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weight="bold" officeooo:rsid="01d73dc2" officeooo:paragraph-rsid="02047bdc" style:font-weight-asian="bold" style:font-name-complex="Ari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language="pl" fo:country="PL" fo:font-weight="bold" officeooo:rsid="0290117b" officeooo:paragraph-rsid="025a693f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language="pl" fo:country="PL" fo:font-weight="bold" officeooo:rsid="0290117b" officeooo:paragraph-rsid="025b3fd3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fo:language="pl" fo:country="PL" fo:font-weight="bold" officeooo:rsid="0290117b" officeooo:paragraph-rsid="025d1af5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language="pl" fo:country="PL" fo:font-weight="bold" officeooo:rsid="02798a94" officeooo:paragraph-rsid="025b3fd3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language="pl" fo:country="PL" fo:font-weight="bold" officeooo:rsid="02940d33" officeooo:paragraph-rsid="02718c10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language="pl" fo:country="PL" officeooo:rsid="0233886e" officeooo:paragraph-rsid="025a693f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language="pl" fo:country="PL" officeooo:rsid="0233886e" officeooo:paragraph-rsid="025c7b6d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language="pl" fo:country="PL" officeooo:rsid="0233886e" officeooo:paragraph-rsid="025d1af5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weight="bold" officeooo:rsid="01d73dc2" officeooo:paragraph-rsid="02555510" style:font-size-asian="12pt" style:font-weight-asian="bold" style:font-name-complex="Ari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bold" officeooo:rsid="01d73dc2" officeooo:paragraph-rsid="0258339b" style:font-size-asian="12pt" style:font-weight-asian="bold" style:font-name-complex="Ari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fo:language="pl" fo:country="PL" fo:font-weight="bold" officeooo:rsid="028cc53b" officeooo:paragraph-rsid="0253fd86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language="pl" fo:country="PL" fo:font-weight="bold" officeooo:rsid="017476e8" officeooo:paragraph-rsid="021b3b20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language="pl" fo:country="PL" fo:font-weight="bold" officeooo:rsid="017476e8" officeooo:paragraph-rsid="0251a1b6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language="pl" fo:country="PL" fo:font-weight="bold" officeooo:rsid="017476e8" officeooo:paragraph-rsid="0253141a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language="pl" fo:country="PL" fo:font-weight="bold" officeooo:rsid="017476e8" officeooo:paragraph-rsid="026c45a4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language="pl" fo:country="PL" fo:font-weight="bold" officeooo:rsid="017476e8" officeooo:paragraph-rsid="026f9df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language="pl" fo:country="PL" fo:font-weight="bold" officeooo:rsid="017476e8" officeooo:paragraph-rsid="02715832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language="pl" fo:country="PL" fo:font-weight="bold" officeooo:rsid="0291fd26" officeooo:paragraph-rsid="025a693f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Arial" fo:font-size="12pt" fo:language="pl" fo:country="PL" fo:font-weight="bold" officeooo:rsid="0290117b" officeooo:paragraph-rsid="025c39c0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language="pl" fo:country="PL" fo:font-weight="bold" officeooo:rsid="0290117b" officeooo:paragraph-rsid="025c39c0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language="pl" fo:country="PL" fo:font-weight="bold" officeooo:rsid="0290117b" officeooo:paragraph-rsid="025c7b6d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language="pl" fo:country="PL" fo:font-weight="bold" officeooo:rsid="0290117b" officeooo:paragraph-rsid="025d1af5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Arial" fo:font-size="12pt" fo:language="pl" fo:country="PL" fo:font-weight="bold" officeooo:rsid="0290117b" officeooo:paragraph-rsid="025c7b6d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font-name="Arial" fo:font-size="12pt" fo:language="pl" fo:country="PL" fo:font-weight="bold" officeooo:rsid="0290117b" officeooo:paragraph-rsid="025d1af5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Arial" fo:font-size="12pt" fo:language="pl" fo:country="PL" fo:font-weight="bold" officeooo:rsid="0101865f" officeooo:paragraph-rsid="0251a1b6" style:font-name-asian="Arial" style:font-size-asian="12pt" style:font-weight-asian="bold" style:font-name-complex="Arial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language="pl" fo:country="PL" fo:font-weight="bold" officeooo:rsid="02682bd5" officeooo:paragraph-rsid="0253141a" style:font-name-asian="Arial" style:font-size-asian="12pt" style:font-weight-asian="bold" style:font-name-complex="Arial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language="pl" fo:country="PL" fo:font-weight="bold" officeooo:rsid="02682bd5" officeooo:paragraph-rsid="026c45a4" style:font-name-asian="Arial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language="pl" fo:country="PL" fo:font-weight="bold" officeooo:rsid="02682bd5" officeooo:paragraph-rsid="026f9dfd" style:font-name-asian="Arial" style:font-size-asian="12pt" style:font-weight-asian="bold" style:font-name-complex="Arial" style:font-size-complex="12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language="pl" fo:country="PL" fo:font-weight="bold" officeooo:rsid="02682bd5" officeooo:paragraph-rsid="02715832" style:font-name-asian="Arial" style:font-size-asian="12pt" style:font-weight-asian="bold" style:font-name-complex="Arial" style:font-size-complex="12pt" style:font-weight-complex="bold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bold" officeooo:rsid="01d73dc2" officeooo:paragraph-rsid="0251a1b6" style:font-size-asian="12pt" style:font-weight-asian="bold" style:font-name-complex="Arial" style:font-weight-complex="bold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bold" officeooo:rsid="01d73dc2" officeooo:paragraph-rsid="0256c5ac" style:font-size-asian="12pt" style:font-weight-asian="bold" style:font-name-complex="Arial" style:font-weight-complex="bold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bold" officeooo:rsid="01d73dc2" officeooo:paragraph-rsid="0258aa7a" style:font-size-asian="12pt" style:font-weight-asian="bold" style:font-name-complex="Arial" style:font-weight-complex="bold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bold" officeooo:rsid="01d73dc2" officeooo:paragraph-rsid="025b3fd3" style:font-size-asian="12pt" style:font-weight-asian="bold" style:font-name-complex="Arial" style:font-weight-complex="bold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bold" officeooo:rsid="01d73dc2" officeooo:paragraph-rsid="025c39c0" style:font-size-asian="12pt" style:font-weight-asian="bold" style:font-name-complex="Arial" style:font-weight-complex="bold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bold" officeooo:rsid="01d73dc2" officeooo:paragraph-rsid="025c7b6d" style:font-size-asian="12pt" style:font-weight-asian="bold" style:font-name-complex="Arial" style:font-weight-complex="bold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bold" officeooo:rsid="01d73dc2" officeooo:paragraph-rsid="025d1af5" style:font-size-asian="12pt" style:font-weight-asian="bold" style:font-name-complex="Arial" style:font-weight-complex="bold"/>
    </style:style>
    <style:style style:name="P38" style:family="paragraph" style:parent-style-name="Standard">
      <style:paragraph-properties fo:margin-left="0cm" fo:margin-right="0cm" fo:text-indent="0cm" style:auto-text-indent="false"/>
      <style:text-properties style:font-name="Arial" officeooo:rsid="01d73dc2" officeooo:paragraph-rsid="021b3b20" style:font-name-complex="Arial"/>
    </style:style>
    <style:style style:name="P39" style:family="paragraph" style:parent-style-name="Standard">
      <style:paragraph-properties fo:margin-left="0cm" fo:margin-right="0cm" fo:text-indent="0cm" style:auto-text-indent="false"/>
      <style:text-properties style:font-name="Arial" officeooo:rsid="01d73dc2" officeooo:paragraph-rsid="0251a1b6" style:font-name-complex="Arial"/>
    </style:style>
    <style:style style:name="P40" style:family="paragraph" style:parent-style-name="Standard">
      <style:paragraph-properties fo:margin-left="0cm" fo:margin-right="0cm" fo:text-indent="0cm" style:auto-text-indent="false"/>
      <style:text-properties style:font-name="Arial" officeooo:rsid="01d73dc2" officeooo:paragraph-rsid="0253141a" style:font-name-complex="Arial"/>
    </style:style>
    <style:style style:name="P41" style:family="paragraph" style:parent-style-name="Standard">
      <style:paragraph-properties fo:margin-left="0cm" fo:margin-right="0cm" fo:text-indent="0cm" style:auto-text-indent="false"/>
      <style:text-properties style:font-name="Arial" officeooo:rsid="01d73dc2" officeooo:paragraph-rsid="0253fd86" style:font-name-complex="Arial"/>
    </style:style>
    <style:style style:name="P42" style:family="paragraph" style:parent-style-name="Standard">
      <style:paragraph-properties fo:margin-left="0cm" fo:margin-right="0cm" fo:text-indent="0cm" style:auto-text-indent="false"/>
      <style:text-properties style:font-name="Arial" officeooo:rsid="01d73dc2" officeooo:paragraph-rsid="02555510" style:font-name-complex="Arial"/>
    </style:style>
    <style:style style:name="P43" style:family="paragraph" style:parent-style-name="Standard">
      <style:paragraph-properties fo:margin-left="0cm" fo:margin-right="0cm" fo:text-indent="0cm" style:auto-text-indent="false"/>
      <style:text-properties style:font-name="Arial" officeooo:rsid="01d73dc2" officeooo:paragraph-rsid="0256c5ac" style:font-name-complex="Arial"/>
    </style:style>
    <style:style style:name="P44" style:family="paragraph" style:parent-style-name="Standard">
      <style:paragraph-properties fo:margin-left="0cm" fo:margin-right="0cm" fo:text-indent="0cm" style:auto-text-indent="false"/>
      <style:text-properties style:font-name="Arial" officeooo:rsid="01d73dc2" officeooo:paragraph-rsid="0258aa7a" style:font-name-complex="Arial"/>
    </style:style>
    <style:style style:name="P45" style:family="paragraph" style:parent-style-name="Standard">
      <style:paragraph-properties fo:margin-left="0cm" fo:margin-right="0cm" fo:text-indent="0cm" style:auto-text-indent="false"/>
      <style:text-properties style:font-name="Arial" officeooo:rsid="01d73dc2" officeooo:paragraph-rsid="025a693f" style:font-name-complex="Arial"/>
    </style:style>
    <style:style style:name="P46" style:family="paragraph" style:parent-style-name="Standard">
      <style:paragraph-properties fo:margin-left="0cm" fo:margin-right="0cm" fo:text-indent="0cm" style:auto-text-indent="false"/>
      <style:text-properties style:font-name="Arial" officeooo:rsid="01d73dc2" officeooo:paragraph-rsid="025b3fd3" style:font-name-complex="Arial"/>
    </style:style>
    <style:style style:name="P47" style:family="paragraph" style:parent-style-name="Standard">
      <style:paragraph-properties fo:margin-left="0cm" fo:margin-right="0cm" fo:text-indent="0cm" style:auto-text-indent="false"/>
      <style:text-properties style:font-name="Arial" officeooo:rsid="01d73dc2" officeooo:paragraph-rsid="025c39c0" style:font-name-complex="Arial"/>
    </style:style>
    <style:style style:name="P48" style:family="paragraph" style:parent-style-name="Standard">
      <style:paragraph-properties fo:margin-left="0cm" fo:margin-right="0cm" fo:text-indent="0cm" style:auto-text-indent="false"/>
      <style:text-properties style:font-name="Arial" officeooo:rsid="01d73dc2" officeooo:paragraph-rsid="025c7b6d" style:font-name-complex="Arial"/>
    </style:style>
    <style:style style:name="P49" style:family="paragraph" style:parent-style-name="Standard">
      <style:paragraph-properties fo:margin-left="0cm" fo:margin-right="0cm" fo:text-indent="0cm" style:auto-text-indent="false"/>
      <style:text-properties style:font-name="Arial" officeooo:rsid="01d73dc2" officeooo:paragraph-rsid="025d1af5" style:font-name-complex="Arial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officeooo:rsid="01d73dc2" officeooo:paragraph-rsid="01f79c99" style:font-weight-asian="bold" style:font-name-complex="Arial" style:font-weight-complex="bold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officeooo:rsid="01d73dc2" officeooo:paragraph-rsid="0247e813" style:font-weight-asian="bold" style:font-name-complex="Arial" style:font-weight-complex="bold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officeooo:rsid="01d73dc2" officeooo:paragraph-rsid="0251a1b6" style:font-weight-asian="bold" style:font-name-complex="Arial" style:font-weight-complex="bold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officeooo:rsid="01d73dc2" officeooo:paragraph-rsid="0253141a" style:font-weight-asian="bold" style:font-name-complex="Arial" style:font-weight-complex="bold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officeooo:rsid="01d73dc2" officeooo:paragraph-rsid="0253fd86" style:font-weight-asian="bold" style:font-name-complex="Arial" style:font-weight-complex="bold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officeooo:rsid="01d73dc2" officeooo:paragraph-rsid="02555510" style:font-weight-asian="bold" style:font-name-complex="Arial" style:font-weight-complex="bold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officeooo:rsid="01d73dc2" officeooo:paragraph-rsid="0256c5ac" style:font-weight-asian="bold" style:font-name-complex="Arial" style:font-weight-complex="bold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officeooo:rsid="01d73dc2" officeooo:paragraph-rsid="0258aa7a" style:font-weight-asian="bold" style:font-name-complex="Arial" style:font-weight-complex="bold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officeooo:rsid="01d73dc2" officeooo:paragraph-rsid="025a693f" style:font-weight-asian="bold" style:font-name-complex="Arial" style:font-weight-complex="bold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officeooo:rsid="01d73dc2" officeooo:paragraph-rsid="025b3fd3" style:font-weight-asian="bold" style:font-name-complex="Arial" style:font-weight-complex="bold"/>
    </style:style>
    <style:style style:name="P6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officeooo:rsid="01d73dc2" officeooo:paragraph-rsid="025c39c0" style:font-weight-asian="bold" style:font-name-complex="Arial" style:font-weight-complex="bold"/>
    </style:style>
    <style:style style:name="P6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officeooo:rsid="01d73dc2" officeooo:paragraph-rsid="025c7b6d" style:font-weight-asian="bold" style:font-name-complex="Arial" style:font-weight-complex="bold"/>
    </style:style>
    <style:style style:name="P6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officeooo:rsid="01d73dc2" officeooo:paragraph-rsid="025d1af5" style:font-weight-asian="bold" style:font-name-complex="Arial" style:font-weight-complex="bold"/>
    </style:style>
    <style:style style:name="P63" style:family="paragraph" style:parent-style-name="Standard">
      <style:paragraph-properties fo:margin-left="0cm" fo:margin-right="0cm" fo:text-indent="0cm" style:auto-text-indent="false"/>
      <style:text-properties style:font-name="Arial" fo:font-weight="bold" officeooo:rsid="01d73dc2" officeooo:paragraph-rsid="021b3b20" style:font-weight-asian="bold" style:font-name-complex="Arial" style:font-weight-complex="bold"/>
    </style:style>
    <style:style style:name="P64" style:family="paragraph" style:parent-style-name="Standard">
      <style:paragraph-properties fo:margin-left="0cm" fo:margin-right="0cm" fo:text-indent="0cm" style:auto-text-indent="false"/>
      <style:text-properties style:font-name="Arial" fo:font-weight="bold" officeooo:rsid="01d73dc2" officeooo:paragraph-rsid="0251a1b6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/>
      <style:text-properties style:font-name="Arial" fo:font-weight="bold" officeooo:rsid="01d73dc2" officeooo:paragraph-rsid="0253141a" style:font-weight-asian="bold" style:font-name-complex="Arial" style:font-weight-complex="bold"/>
    </style:style>
    <style:style style:name="P66" style:family="paragraph" style:parent-style-name="Standard">
      <style:paragraph-properties fo:margin-left="0cm" fo:margin-right="0cm" fo:text-indent="0cm" style:auto-text-indent="false"/>
      <style:text-properties style:font-name="Arial" fo:font-weight="bold" officeooo:rsid="01d73dc2" officeooo:paragraph-rsid="0253fd86" style:font-weight-asian="bold" style:font-name-complex="Arial" style:font-weight-complex="bold"/>
    </style:style>
    <style:style style:name="P67" style:family="paragraph" style:parent-style-name="Standard">
      <style:paragraph-properties fo:margin-left="0cm" fo:margin-right="0cm" fo:text-indent="0cm" style:auto-text-indent="false"/>
      <style:text-properties style:font-name="Arial" fo:font-weight="bold" officeooo:rsid="01d73dc2" officeooo:paragraph-rsid="02555510" style:font-weight-asian="bold" style:font-name-complex="Arial" style:font-weight-complex="bold"/>
    </style:style>
    <style:style style:name="P68" style:family="paragraph" style:parent-style-name="Standard">
      <style:paragraph-properties fo:margin-left="0cm" fo:margin-right="0cm" fo:text-indent="0cm" style:auto-text-indent="false"/>
      <style:text-properties style:font-name="Arial" fo:font-weight="bold" officeooo:rsid="01d73dc2" officeooo:paragraph-rsid="0256c5ac" style:font-weight-asian="bold" style:font-name-complex="Arial" style:font-weight-complex="bold"/>
    </style:style>
    <style:style style:name="P69" style:family="paragraph" style:parent-style-name="Standard">
      <style:paragraph-properties fo:margin-left="0cm" fo:margin-right="0cm" fo:text-indent="0cm" style:auto-text-indent="false"/>
      <style:text-properties style:font-name="Arial" fo:font-weight="bold" officeooo:rsid="01d73dc2" officeooo:paragraph-rsid="0258aa7a" style:font-weight-asian="bold" style:font-name-complex="Arial" style:font-weight-complex="bold"/>
    </style:style>
    <style:style style:name="P70" style:family="paragraph" style:parent-style-name="Standard">
      <style:paragraph-properties fo:margin-left="0cm" fo:margin-right="0cm" fo:text-indent="0cm" style:auto-text-indent="false"/>
      <style:text-properties style:font-name="Arial" fo:font-weight="bold" officeooo:rsid="01d73dc2" officeooo:paragraph-rsid="025a693f" style:font-weight-asian="bold" style:font-name-complex="Arial" style:font-weight-complex="bold"/>
    </style:style>
    <style:style style:name="P71" style:family="paragraph" style:parent-style-name="Standard">
      <style:paragraph-properties fo:margin-left="0cm" fo:margin-right="0cm" fo:text-indent="0cm" style:auto-text-indent="false"/>
      <style:text-properties style:font-name="Arial" fo:font-weight="bold" officeooo:rsid="01d73dc2" officeooo:paragraph-rsid="025b3fd3" style:font-weight-asian="bold" style:font-name-complex="Arial" style:font-weight-complex="bold"/>
    </style:style>
    <style:style style:name="P72" style:family="paragraph" style:parent-style-name="Standard">
      <style:paragraph-properties fo:margin-left="0cm" fo:margin-right="0cm" fo:text-indent="0cm" style:auto-text-indent="false"/>
      <style:text-properties style:font-name="Arial" fo:font-weight="bold" officeooo:rsid="01d73dc2" officeooo:paragraph-rsid="025c39c0" style:font-weight-asian="bold" style:font-name-complex="Arial" style:font-weight-complex="bold"/>
    </style:style>
    <style:style style:name="P73" style:family="paragraph" style:parent-style-name="Standard">
      <style:paragraph-properties fo:margin-left="0cm" fo:margin-right="0cm" fo:text-indent="0cm" style:auto-text-indent="false"/>
      <style:text-properties style:font-name="Arial" fo:font-weight="bold" officeooo:rsid="01d73dc2" officeooo:paragraph-rsid="025c7b6d" style:font-weight-asian="bold" style:font-name-complex="Arial" style:font-weight-complex="bold"/>
    </style:style>
    <style:style style:name="P74" style:family="paragraph" style:parent-style-name="Standard">
      <style:paragraph-properties fo:margin-left="0cm" fo:margin-right="0cm" fo:text-indent="0cm" style:auto-text-indent="false"/>
      <style:text-properties style:font-name="Arial" fo:font-weight="bold" officeooo:rsid="01d73dc2" officeooo:paragraph-rsid="025d1af5" style:font-weight-asian="bold" style:font-name-complex="Arial" style:font-weight-complex="bold"/>
    </style:style>
    <style:style style:name="P7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officeooo:rsid="0247e813" officeooo:paragraph-rsid="0230db87" style:font-weight-asian="bold" style:font-name-complex="Arial" style:font-weight-complex="bold"/>
    </style:style>
    <style:style style:name="P7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officeooo:rsid="0247e813" officeooo:paragraph-rsid="0251a1b6" style:font-weight-asian="bold" style:font-name-complex="Arial" style:font-weight-complex="bold"/>
    </style:style>
    <style:style style:name="P7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officeooo:rsid="0247e813" officeooo:paragraph-rsid="0253141a" style:font-weight-asian="bold" style:font-name-complex="Arial" style:font-weight-complex="bold"/>
    </style:style>
    <style:style style:name="P7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officeooo:rsid="0247e813" officeooo:paragraph-rsid="0253fd86" style:font-weight-asian="bold" style:font-name-complex="Arial" style:font-weight-complex="bold"/>
    </style:style>
    <style:style style:name="P7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officeooo:rsid="0247e813" officeooo:paragraph-rsid="02555510" style:font-weight-asian="bold" style:font-name-complex="Arial" style:font-weight-complex="bold"/>
    </style:style>
    <style:style style:name="P8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officeooo:rsid="0247e813" officeooo:paragraph-rsid="0256c5ac" style:font-weight-asian="bold" style:font-name-complex="Arial" style:font-weight-complex="bold"/>
    </style:style>
    <style:style style:name="P8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officeooo:rsid="0247e813" officeooo:paragraph-rsid="0258aa7a" style:font-weight-asian="bold" style:font-name-complex="Arial" style:font-weight-complex="bold"/>
    </style:style>
    <style:style style:name="P8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officeooo:rsid="0247e813" officeooo:paragraph-rsid="025a693f" style:font-weight-asian="bold" style:font-name-complex="Arial" style:font-weight-complex="bold"/>
    </style:style>
    <style:style style:name="P8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officeooo:rsid="0247e813" officeooo:paragraph-rsid="025b3fd3" style:font-weight-asian="bold" style:font-name-complex="Arial" style:font-weight-complex="bold"/>
    </style:style>
    <style:style style:name="P8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officeooo:rsid="0247e813" officeooo:paragraph-rsid="025c39c0" style:font-weight-asian="bold" style:font-name-complex="Arial" style:font-weight-complex="bold"/>
    </style:style>
    <style:style style:name="P8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officeooo:rsid="0247e813" officeooo:paragraph-rsid="025c7b6d" style:font-weight-asian="bold" style:font-name-complex="Arial" style:font-weight-complex="bold"/>
    </style:style>
    <style:style style:name="P8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officeooo:rsid="0247e813" officeooo:paragraph-rsid="025d1af5" style:font-weight-asian="bold" style:font-name-complex="Arial" style:font-weight-complex="bold"/>
    </style:style>
    <style:style style:name="P87" style:family="paragraph" style:parent-style-name="Preformatted_20_Text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rsid="01d73dc2" officeooo:paragraph-rsid="021b3b20" style:font-size-asian="12pt" style:font-weight-asian="bold" style:font-name-complex="Arial" style:font-size-complex="12pt" style:font-weight-complex="bold"/>
    </style:style>
    <style:style style:name="P88" style:family="paragraph" style:parent-style-name="Preformatted_20_Text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rsid="01d73dc2" officeooo:paragraph-rsid="026c45a4" style:font-size-asian="12pt" style:font-weight-asian="bold" style:font-name-complex="Arial" style:font-size-complex="12pt" style:font-weight-complex="bold"/>
    </style:style>
    <style:style style:name="P8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bold" officeooo:paragraph-rsid="021b3b20" style:font-size-asian="12pt" style:font-weight-asian="bold" style:font-size-complex="12pt" style:font-weight-complex="bold"/>
    </style:style>
    <style:style style:name="P9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bold" officeooo:paragraph-rsid="025a693f" style:font-size-asian="12pt" style:font-weight-asian="bold" style:font-size-complex="12pt" style:font-weight-complex="bold"/>
    </style:style>
    <style:style style:name="P9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bold" officeooo:paragraph-rsid="025b3fd3" style:font-size-asian="12pt" style:font-weight-asian="bold" style:font-size-complex="12pt" style:font-weight-complex="bold"/>
    </style:style>
    <style:style style:name="P9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bold" officeooo:paragraph-rsid="025c39c0" style:font-size-asian="12pt" style:font-weight-asian="bold" style:font-size-complex="12pt" style:font-weight-complex="bold"/>
    </style:style>
    <style:style style:name="P9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bold" officeooo:paragraph-rsid="025c7b6d" style:font-size-asian="12pt" style:font-weight-asian="bold" style:font-size-complex="12pt" style:font-weight-complex="bold"/>
    </style:style>
    <style:style style:name="P9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bold" officeooo:paragraph-rsid="025d1af5" style:font-size-asian="12pt" style:font-weight-asian="bold" style:font-size-complex="12pt" style:font-weight-complex="bold"/>
    </style:style>
    <style:style style:name="P9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bold" officeooo:paragraph-rsid="0251a1b6" style:font-size-asian="12pt" style:font-weight-asian="bold" style:font-size-complex="12pt" style:font-weight-complex="bold"/>
    </style:style>
    <style:style style:name="P9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bold" officeooo:paragraph-rsid="026c45a4" style:font-size-asian="12pt" style:font-weight-asian="bold" style:font-size-complex="12pt" style:font-weight-complex="bold"/>
    </style:style>
    <style:style style:name="P9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bold" officeooo:paragraph-rsid="026f9dfd" style:font-size-asian="12pt" style:font-weight-asian="bold" style:font-size-complex="12pt" style:font-weight-complex="bold"/>
    </style:style>
    <style:style style:name="P9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bold" officeooo:paragraph-rsid="02715832" style:font-size-asian="12pt" style:font-weight-asian="bold" style:font-size-complex="12pt" style:font-weight-complex="bold"/>
    </style:style>
    <style:style style:name="P9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bold" officeooo:paragraph-rsid="0271f188" style:font-size-asian="12pt" style:font-weight-asian="bold" style:font-size-complex="12pt" style:font-weight-complex="bold"/>
    </style:style>
    <style:style style:name="P10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bold" officeooo:rsid="01d73dc2" officeooo:paragraph-rsid="0253141a" style:font-size-asian="12pt" style:font-weight-asian="bold" style:font-name-complex="Arial" style:font-weight-complex="bold"/>
    </style:style>
    <style:style style:name="P101" style:family="paragraph" style:parent-style-name="Preformatted_20_Text">
      <style:text-properties style:font-name="Arial" fo:font-size="12pt" fo:font-weight="bold" officeooo:paragraph-rsid="021b3b20" style:font-size-asian="12pt" style:font-weight-asian="bold" style:font-size-complex="12pt" style:font-weight-complex="bold"/>
    </style:style>
    <style:style style:name="P102" style:family="paragraph" style:parent-style-name="Preformatted_20_Text">
      <style:text-properties style:font-name="Arial" fo:font-size="12pt" fo:font-weight="bold" officeooo:rsid="021dbb9a" officeooo:paragraph-rsid="025a693f" style:font-size-asian="12pt" style:font-weight-asian="bold" style:font-size-complex="12pt" style:font-weight-complex="bold"/>
    </style:style>
    <style:style style:name="P103" style:family="paragraph" style:parent-style-name="Preformatted_20_Text">
      <style:text-properties style:font-name="Arial" fo:font-size="12pt" fo:font-weight="bold" officeooo:rsid="021dbb9a" officeooo:paragraph-rsid="025b3fd3" style:font-size-asian="12pt" style:font-weight-asian="bold" style:font-size-complex="12pt" style:font-weight-complex="bold"/>
    </style:style>
    <style:style style:name="P104" style:family="paragraph" style:parent-style-name="Preformatted_20_Text">
      <style:text-properties style:font-name="Arial" fo:font-size="12pt" fo:font-weight="bold" officeooo:rsid="021dbb9a" officeooo:paragraph-rsid="025c39c0" style:font-size-asian="12pt" style:font-weight-asian="bold" style:font-size-complex="12pt" style:font-weight-complex="bold"/>
    </style:style>
    <style:style style:name="P105" style:family="paragraph" style:parent-style-name="Preformatted_20_Text">
      <style:text-properties style:font-name="Arial" fo:font-size="12pt" fo:font-weight="bold" officeooo:rsid="021dbb9a" officeooo:paragraph-rsid="025c7b6d" style:font-size-asian="12pt" style:font-weight-asian="bold" style:font-size-complex="12pt" style:font-weight-complex="bold"/>
    </style:style>
    <style:style style:name="P106" style:family="paragraph" style:parent-style-name="Preformatted_20_Text">
      <style:text-properties style:font-name="Arial" fo:font-size="12pt" fo:font-weight="bold" officeooo:rsid="021dbb9a" officeooo:paragraph-rsid="025d1af5" style:font-size-asian="12pt" style:font-weight-asian="bold" style:font-size-complex="12pt" style:font-weight-complex="bold"/>
    </style:style>
    <style:style style:name="P107" style:family="paragraph" style:parent-style-name="Preformatted_20_Text">
      <style:text-properties style:font-name="Arial" fo:font-size="12pt" fo:font-weight="bold" officeooo:paragraph-rsid="0231769f" style:font-size-asian="12pt" style:font-weight-asian="bold" style:font-size-complex="12pt" style:font-weight-complex="bold"/>
    </style:style>
    <style:style style:name="P108" style:family="paragraph" style:parent-style-name="Preformatted_20_Text">
      <style:text-properties style:font-name="Arial" fo:font-size="12pt" fo:font-weight="bold" officeooo:paragraph-rsid="02514c0b" style:font-size-asian="12pt" style:font-weight-asian="bold" style:font-size-complex="12pt" style:font-weight-complex="bold"/>
    </style:style>
    <style:style style:name="P109" style:family="paragraph" style:parent-style-name="Preformatted_20_Text">
      <style:text-properties style:font-name="Arial" fo:font-size="12pt" fo:font-weight="bold" officeooo:paragraph-rsid="0253fd86" style:font-size-asian="12pt" style:font-weight-asian="bold" style:font-size-complex="12pt" style:font-weight-complex="bold"/>
    </style:style>
    <style:style style:name="P110" style:family="paragraph" style:parent-style-name="Preformatted_20_Text">
      <style:text-properties style:font-name="Arial" fo:font-size="12pt" fo:font-weight="bold" officeooo:paragraph-rsid="025a693f" style:font-size-asian="12pt" style:font-weight-asian="bold" style:font-size-complex="12pt" style:font-weight-complex="bold"/>
    </style:style>
    <style:style style:name="P111" style:family="paragraph" style:parent-style-name="Preformatted_20_Text">
      <style:text-properties style:font-name="Arial" fo:font-size="12pt" fo:font-weight="bold" officeooo:paragraph-rsid="025b3fd3" style:font-size-asian="12pt" style:font-weight-asian="bold" style:font-size-complex="12pt" style:font-weight-complex="bold"/>
    </style:style>
    <style:style style:name="P112" style:family="paragraph" style:parent-style-name="Preformatted_20_Text">
      <style:text-properties style:font-name="Arial" fo:font-size="12pt" fo:font-weight="bold" officeooo:paragraph-rsid="025c39c0" style:font-size-asian="12pt" style:font-weight-asian="bold" style:font-size-complex="12pt" style:font-weight-complex="bold"/>
    </style:style>
    <style:style style:name="P113" style:family="paragraph" style:parent-style-name="Preformatted_20_Text">
      <style:text-properties style:font-name="Arial" fo:font-size="12pt" fo:font-weight="bold" officeooo:paragraph-rsid="025c7b6d" style:font-size-asian="12pt" style:font-weight-asian="bold" style:font-size-complex="12pt" style:font-weight-complex="bold"/>
    </style:style>
    <style:style style:name="P114" style:family="paragraph" style:parent-style-name="Preformatted_20_Text">
      <style:text-properties style:font-name="Arial" fo:font-size="12pt" fo:font-weight="bold" officeooo:paragraph-rsid="025d1af5" style:font-size-asian="12pt" style:font-weight-asian="bold" style:font-size-complex="12pt" style:font-weight-complex="bold"/>
    </style:style>
    <style:style style:name="P115" style:family="paragraph" style:parent-style-name="Preformatted_20_Text">
      <style:text-properties style:font-name="Arial" fo:font-size="12pt" fo:font-weight="bold" officeooo:paragraph-rsid="02666627" style:font-size-asian="12pt" style:font-weight-asian="bold" style:font-size-complex="12pt" style:font-weight-complex="bold"/>
    </style:style>
    <style:style style:name="P116" style:family="paragraph" style:parent-style-name="Preformatted_20_Text">
      <style:text-properties style:font-name="Arial" fo:font-size="12pt" fo:font-weight="bold" officeooo:paragraph-rsid="02681e51" style:font-size-asian="12pt" style:font-weight-asian="bold" style:font-size-complex="12pt" style:font-weight-complex="bold"/>
    </style:style>
    <style:style style:name="P117" style:family="paragraph" style:parent-style-name="Preformatted_20_Text">
      <style:text-properties style:font-name="Arial" fo:font-size="12pt" fo:font-weight="bold" officeooo:paragraph-rsid="0269d72a" style:font-size-asian="12pt" style:font-weight-asian="bold" style:font-size-complex="12pt" style:font-weight-complex="bold"/>
    </style:style>
    <style:style style:name="P118" style:family="paragraph" style:parent-style-name="Preformatted_20_Text">
      <style:text-properties style:font-name="Arial" fo:font-size="12pt" fo:font-weight="bold" officeooo:paragraph-rsid="026c45a4" style:font-size-asian="12pt" style:font-weight-asian="bold" style:font-size-complex="12pt" style:font-weight-complex="bold"/>
    </style:style>
    <style:style style:name="P119" style:family="paragraph" style:parent-style-name="Preformatted_20_Text">
      <style:text-properties style:font-name="Arial" fo:font-size="12pt" fo:font-weight="bold" officeooo:paragraph-rsid="026f9dfd" style:font-size-asian="12pt" style:font-weight-asian="bold" style:font-size-complex="12pt" style:font-weight-complex="bold"/>
    </style:style>
    <style:style style:name="P120" style:family="paragraph" style:parent-style-name="Preformatted_20_Text">
      <style:text-properties style:font-name="Arial" fo:font-size="12pt" fo:font-weight="bold" officeooo:paragraph-rsid="02715832" style:font-size-asian="12pt" style:font-weight-asian="bold" style:font-size-complex="12pt" style:font-weight-complex="bold"/>
    </style:style>
    <style:style style:name="P121" style:family="paragraph" style:parent-style-name="Preformatted_20_Text">
      <style:text-properties style:font-name="Arial" fo:font-size="12pt" fo:font-weight="bold" officeooo:paragraph-rsid="0271f188" style:font-size-asian="12pt" style:font-weight-asian="bold" style:font-size-complex="12pt" style:font-weight-complex="bold"/>
    </style:style>
    <style:style style:name="P122" style:family="paragraph" style:parent-style-name="Preformatted_20_Text">
      <style:text-properties style:font-name="Arial" fo:font-size="12pt" fo:font-weight="bold" officeooo:rsid="01d73dc2" officeooo:paragraph-rsid="025a693f" style:font-size-asian="12pt" style:font-weight-asian="bold" style:font-name-complex="Arial" style:font-size-complex="12pt" style:font-weight-complex="bold"/>
    </style:style>
    <style:style style:name="P123" style:family="paragraph" style:parent-style-name="Preformatted_20_Text">
      <style:text-properties style:font-name="Arial" fo:font-size="12pt" fo:font-weight="bold" officeooo:rsid="01d73dc2" officeooo:paragraph-rsid="025b3fd3" style:font-size-asian="12pt" style:font-weight-asian="bold" style:font-name-complex="Arial" style:font-size-complex="12pt" style:font-weight-complex="bold"/>
    </style:style>
    <style:style style:name="P124" style:family="paragraph" style:parent-style-name="Preformatted_20_Text">
      <style:text-properties style:font-name="Arial" fo:font-size="12pt" fo:font-weight="bold" officeooo:rsid="01d73dc2" officeooo:paragraph-rsid="025c39c0" style:font-size-asian="12pt" style:font-weight-asian="bold" style:font-name-complex="Arial" style:font-size-complex="12pt" style:font-weight-complex="bold"/>
    </style:style>
    <style:style style:name="P125" style:family="paragraph" style:parent-style-name="Preformatted_20_Text">
      <style:text-properties style:font-name="Arial" fo:font-size="12pt" fo:font-weight="bold" officeooo:rsid="01d73dc2" officeooo:paragraph-rsid="025c7b6d" style:font-size-asian="12pt" style:font-weight-asian="bold" style:font-name-complex="Arial" style:font-size-complex="12pt" style:font-weight-complex="bold"/>
    </style:style>
    <style:style style:name="P126" style:family="paragraph" style:parent-style-name="Preformatted_20_Text">
      <style:text-properties style:font-name="Arial" fo:font-size="12pt" fo:font-weight="bold" officeooo:rsid="01d73dc2" officeooo:paragraph-rsid="025d1af5" style:font-size-asian="12pt" style:font-weight-asian="bold" style:font-name-complex="Arial" style:font-size-complex="12pt" style:font-weight-complex="bold"/>
    </style:style>
    <style:style style:name="P127" style:family="paragraph" style:parent-style-name="Preformatted_20_Text">
      <style:text-properties style:font-name="Arial" fo:font-size="12pt" fo:font-weight="bold" officeooo:rsid="01d73dc2" officeooo:paragraph-rsid="0253fd86" style:font-size-asian="12pt" style:font-weight-asian="bold" style:font-name-complex="Arial" style:font-weight-complex="bold"/>
    </style:style>
    <style:style style:name="P128" style:family="paragraph" style:parent-style-name="Preformatted_20_Text">
      <style:text-properties style:font-name="Times New Roman" fo:font-size="12pt" fo:font-weight="bold" officeooo:rsid="01d73dc2" officeooo:paragraph-rsid="0258aa7a" style:font-size-asian="12pt" style:font-weight-asian="bold" style:font-name-complex="Arial" style:font-size-complex="12pt" style:font-weight-complex="bold"/>
    </style:style>
    <style:style style:name="P129" style:family="paragraph" style:parent-style-name="Standard">
      <style:paragraph-properties fo:margin-left="0.714cm" fo:margin-right="0cm" fo:text-indent="0cm" style:auto-text-indent="false"/>
      <style:text-properties style:font-name="Arial" fo:font-size="12pt" fo:language="pl" fo:country="PL" fo:font-weight="bold" officeooo:rsid="0101865f" officeooo:paragraph-rsid="0251a1b6" style:font-name-asian="Arial" style:font-size-asian="12pt" style:font-weight-asian="bold" style:font-name-complex="Arial" style:font-weight-complex="bold"/>
    </style:style>
    <style:style style:name="P130" style:family="paragraph" style:parent-style-name="Standard">
      <style:paragraph-properties fo:text-align="justify" style:justify-single-word="false"/>
      <style:text-properties style:font-name="Arial" fo:font-size="12pt" fo:font-weight="bold" officeooo:rsid="028faa9d" officeooo:paragraph-rsid="02555510" style:font-size-asian="12pt" style:font-weight-asian="bold" style:font-name-complex="Arial" style:font-weight-complex="bold"/>
    </style:style>
    <style:style style:name="P131" style:family="paragraph" style:parent-style-name="Standard">
      <style:paragraph-properties fo:text-align="justify" style:justify-single-word="false"/>
      <style:text-properties style:font-name="Arial" fo:font-size="12pt" fo:font-weight="bold" officeooo:rsid="028faa9d" officeooo:paragraph-rsid="02715832" style:font-size-asian="12pt" style:font-weight-asian="bold" style:font-name-complex="Arial" style:font-size-complex="12pt" style:font-weight-complex="bold"/>
    </style:style>
    <style:style style:name="P132" style:family="paragraph" style:parent-style-name="Standard">
      <style:paragraph-properties fo:text-align="justify" style:justify-single-word="false"/>
      <style:text-properties style:font-name="Arial" fo:font-size="12pt" fo:font-weight="bold" officeooo:rsid="0290117b" officeooo:paragraph-rsid="0258339b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text-align="justify" style:justify-single-word="false"/>
      <style:text-properties style:font-name="Arial" fo:font-size="12pt" fo:language="pl" fo:country="PL" fo:font-weight="bold" officeooo:rsid="02940d33" officeooo:paragraph-rsid="02718c10" style:font-size-asian="12pt" style:font-weight-asian="bold" style:font-name-complex="Arial" style:font-size-complex="12pt" style:font-weight-complex="bold"/>
    </style:style>
    <style:style style:name="P1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bold" officeooo:rsid="01d73dc2" officeooo:paragraph-rsid="0251a1b6" style:font-size-asian="12pt" style:font-weight-asian="bold" style:font-name-complex="Arial" style:font-weight-complex="bold"/>
    </style:style>
    <style:style style:name="P135" style:family="paragraph" style:parent-style-name="Preformatted_20_Text">
      <style:text-properties style:font-name="Arial" fo:font-size="12pt" fo:font-weight="bold" officeooo:rsid="01d6f920" officeooo:paragraph-rsid="0269d72a" style:font-size-asian="12pt" style:font-weight-asian="bold" style:font-size-complex="12pt" style:font-weight-complex="bold"/>
    </style:style>
    <style:style style:name="P136" style:family="paragraph" style:parent-style-name="Preformatted_20_Text">
      <style:text-properties style:font-name="Arial" fo:font-size="12pt" fo:font-weight="bold" officeooo:rsid="01d6f920" officeooo:paragraph-rsid="026c45a4" style:font-size-asian="12pt" style:font-weight-asian="bold" style:font-size-complex="12pt" style:font-weight-complex="bold"/>
    </style:style>
    <style:style style:name="P137" style:family="paragraph" style:parent-style-name="Preformatted_20_Text">
      <style:text-properties style:font-name="Arial" fo:font-size="12pt" fo:font-weight="bold" officeooo:rsid="01d6f920" officeooo:paragraph-rsid="026f9dfd" style:font-size-asian="12pt" style:font-weight-asian="bold" style:font-size-complex="12pt" style:font-weight-complex="bold"/>
    </style:style>
    <style:style style:name="P138" style:family="paragraph" style:parent-style-name="Preformatted_20_Text">
      <style:text-properties style:font-name="Arial" fo:font-size="12pt" fo:font-weight="bold" officeooo:rsid="01d6f920" officeooo:paragraph-rsid="02715832" style:font-size-asian="12pt" style:font-weight-asian="bold" style:font-size-complex="12pt" style:font-weight-complex="bold"/>
    </style:style>
    <style:style style:name="P139" style:family="paragraph" style:parent-style-name="Preformatted_20_Text">
      <style:text-properties style:font-name="Arial" fo:font-size="12pt" fo:font-weight="bold" officeooo:rsid="01d6f920" officeooo:paragraph-rsid="0271f188" style:font-size-asian="12pt" style:font-weight-asian="bold" style:font-size-complex="12pt" style:font-weight-complex="bold"/>
    </style:style>
    <style:style style:name="P140" style:family="paragraph" style:parent-style-name="Preformatted_20_Text">
      <style:text-properties style:font-name="Arial" fo:font-size="12pt" fo:font-weight="bold" officeooo:paragraph-rsid="0271f188" style:font-size-asian="12pt" style:font-weight-asian="bold" style:font-size-complex="12pt" style:font-weight-complex="bold"/>
    </style:style>
    <style:style style:name="P141" style:family="paragraph" style:parent-style-name="Preformatted_20_Text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rsid="028faa9d" officeooo:paragraph-rsid="026f9dfd" style:font-size-asian="12pt" style:font-weight-asian="bold" style:font-name-complex="Arial" style:font-size-complex="12pt" style:font-weight-complex="bold"/>
    </style:style>
    <style:style style:name="P142" style:family="paragraph" style:parent-style-name="Preformatted_20_Text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rsid="028faa9d" officeooo:paragraph-rsid="02715832" style:font-size-asian="12pt" style:font-weight-asian="bold" style:font-name-complex="Arial" style:font-size-complex="12pt" style:font-weight-complex="bold"/>
    </style:style>
    <style:style style:name="P143" style:family="paragraph" style:parent-style-name="Preformatted_20_Text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rsid="028faa9d" officeooo:paragraph-rsid="0271f188" style:font-size-asian="12pt" style:font-weight-asian="bold" style:font-name-complex="Arial" style:font-size-complex="12pt" style:font-weight-complex="bold"/>
    </style:style>
    <style:style style:name="P14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bold" officeooo:rsid="01d73dc2" officeooo:paragraph-rsid="0251a1b6" style:font-size-asian="12pt" style:font-weight-asian="bold" style:font-name-complex="Arial" style:font-weight-complex="bold"/>
    </style:style>
    <style:style style:name="T1" style:family="text">
      <style:text-properties officeooo:rsid="01d6f920"/>
    </style:style>
    <style:style style:name="T2" style:family="text">
      <style:text-properties officeooo:rsid="01d73dc2"/>
    </style:style>
    <style:style style:name="T3" style:family="text">
      <style:text-properties officeooo:rsid="01f3da03"/>
    </style:style>
    <style:style style:name="T4" style:family="text">
      <style:text-properties officeooo:rsid="021b3b20"/>
    </style:style>
    <style:style style:name="T5" style:family="text">
      <style:text-properties officeooo:rsid="0231769f"/>
    </style:style>
    <style:style style:name="T6" style:family="text">
      <style:text-properties fo:font-weight="bold" officeooo:rsid="02798a94" style:font-weight-asian="bold" style:font-weight-complex="bold"/>
    </style:style>
    <style:style style:name="T7" style:family="text">
      <style:text-properties fo:font-weight="bold" officeooo:rsid="02798cf9" style:font-weight-asian="bold" style:font-weight-complex="bold"/>
    </style:style>
    <style:style style:name="T8" style:family="text">
      <style:text-properties fo:font-weight="bold" officeooo:rsid="0291fd26" style:font-weight-asian="bold" style:font-weight-complex="bold"/>
    </style:style>
    <style:style style:name="T9" style:family="text">
      <style:text-properties fo:font-weight="bold" officeooo:rsid="02938e17" style:font-weight-asian="bold" style:font-weight-complex="bold"/>
    </style:style>
    <style:style style:name="T10" style:family="text">
      <style:text-properties fo:font-weight="bold" officeooo:rsid="02940d33" style:font-weight-asian="bold" style:font-weight-complex="bold"/>
    </style:style>
    <style:style style:name="T11" style:family="text">
      <style:text-properties officeooo:rsid="024f4edc"/>
    </style:style>
    <style:style style:name="T12" style:family="text">
      <style:text-properties officeooo:rsid="02514c0b"/>
    </style:style>
    <style:style style:name="T13" style:family="text">
      <style:text-properties fo:language="pl" fo:country="PL" officeooo:rsid="01cf388a" style:font-name-complex="Arial2"/>
    </style:style>
    <style:style style:name="T14" style:family="text">
      <style:text-properties fo:language="pl" fo:country="PL" officeooo:rsid="01f50183" style:font-name-complex="Arial2"/>
    </style:style>
    <style:style style:name="T15" style:family="text">
      <style:text-properties fo:language="pl" fo:country="PL" officeooo:rsid="01f58cca" style:font-name-complex="Arial2"/>
    </style:style>
    <style:style style:name="T16" style:family="text">
      <style:text-properties fo:language="pl" fo:country="PL" officeooo:rsid="025177d8" style:font-name-complex="Arial2"/>
    </style:style>
    <style:style style:name="T17" style:family="text">
      <style:text-properties fo:language="pl" fo:country="PL" officeooo:rsid="021f7d31" style:font-name-complex="Arial2"/>
    </style:style>
    <style:style style:name="T18" style:family="text">
      <style:text-properties fo:language="pl" fo:country="PL" officeooo:rsid="0258aa7a" style:font-name-complex="Arial2"/>
    </style:style>
    <style:style style:name="T19" style:family="text">
      <style:text-properties fo:language="pl" fo:country="PL" officeooo:rsid="026c45a4" style:font-name-complex="Arial2"/>
    </style:style>
    <style:style style:name="T20" style:family="text">
      <style:text-properties fo:language="pl" fo:country="PL" officeooo:rsid="026f9dfd" style:font-name-complex="Arial2"/>
    </style:style>
    <style:style style:name="T21" style:family="text">
      <style:text-properties officeooo:rsid="028bc08d"/>
    </style:style>
    <style:style style:name="T22" style:family="text">
      <style:text-properties officeooo:rsid="0258339b"/>
    </style:style>
    <style:style style:name="T23" style:family="text">
      <style:text-properties officeooo:rsid="02666627"/>
    </style:style>
    <style:style style:name="T24" style:family="text">
      <style:text-properties officeooo:rsid="02681e51"/>
    </style:style>
    <style:style style:name="T25" style:family="text">
      <style:text-properties officeooo:rsid="02a8104a"/>
    </style:style>
    <style:style style:name="T26" style:family="text">
      <style:text-properties officeooo:rsid="02715832"/>
    </style:style>
    <style:style style:name="T27" style:family="text">
      <style:text-properties officeooo:rsid="02b0d449"/>
    </style:style>
    <style:style style:name="T28" style:family="text">
      <style:text-properties officeooo:rsid="02b6efa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0"/>
      <text:p text:style-name="P51">LISTA UCZESTNIKÓW- <text:span text:style-name="T3"><text:s text:c="2"/>Nadzwyczajna Sesja Rady Gminy Koszarawa </text:span></text:p>
      <text:p text:style-name="P51"/>
      <text:p text:style-name="P75">w dniu <text:span text:style-name="T11">26 marca</text:span> <text:s/>202<text:span text:style-name="T11">1</text:span> roku <text:s text:c="294"/></text:p>
      <text:p text:style-name="P38"/>
      <text:p text:style-name="P63">Nazwa wniosku: </text:p>
      <text:p text:style-name="P63"/>
      <text:p text:style-name="P63">- <text:span text:style-name="T4">Przyjęcie porządku obrad.</text:span></text:p>
      <text:p text:style-name="P13"/>
      <text:p text:style-name="P89"><text:span text:style-name="T13">T</text:span><text:span text:style-name="T14">ak ( Głosowanie: </text:span><text:span text:style-name="T15">1</text:span><text:span text:style-name="T19">2</text:span><text:span text:style-name="T17"> </text:span><text:span text:style-name="T16">)</text:span><text:span text:style-name="T1"><text:tab/><text:tab/> <text:s/></text:span></text:p>
      <text:p text:style-name="P101"><text:s text:c="4"/><text:span text:style-name="T23">Chrząszcz Beata</text:span></text:p>
      <text:p text:style-name="P115"><text:s text:c="5"/><text:tab/><text:tab/><text:tab/></text:p>
      <text:p text:style-name="P101"><text:s text:c="4"/><text:span text:style-name="T1">Gawlińska Ewa</text:span><text:tab/></text:p>
      <text:p text:style-name="P101"><text:tab/><text:tab/><text:tab/><text:tab/><text:tab/><text:tab/></text:p>
      <text:p text:style-name="P101"><text:s text:c="4"/><text:span text:style-name="T1">Kubies – Kowalska Agnieszka</text:span><text:tab/></text:p>
      <text:p text:style-name="P101"><text:tab/><text:tab/><text:tab/><text:tab/></text:p>
      <text:p text:style-name="P117"><text:s text:c="4"/><text:span text:style-name="T1">Kępka Zdzisław<text:tab/></text:span></text:p>
      <text:p text:style-name="P117"/>
      <text:p text:style-name="P135"><text:s text:c="4"/>Majdak Michał<text:tab/></text:p>
      <text:p text:style-name="P101"><text:tab/><text:tab/><text:tab/><text:tab/><text:tab/><text:tab/></text:p>
      <text:p text:style-name="P116"><text:s text:c="4"/><text:span text:style-name="T2">Mętel Gabriel</text:span> <text:tab/></text:p>
      <text:p text:style-name="P116"/>
      <text:p text:style-name="P116"><text:s text:c="4"/><text:span text:style-name="T24">Moc Marcin</text:span><text:tab/></text:p>
      <text:p text:style-name="P107"/>
      <text:p text:style-name="P107"><text:s text:c="4"/><text:span text:style-name="T5">Marek Mirosław</text:span><text:tab/><text:tab/><text:tab/></text:p>
      <text:p text:style-name="P101"><text:tab/><text:tab/><text:tab/><text:tab/><text:tab/><text:tab/></text:p>
      <text:p text:style-name="P108"><text:s text:c="4"/><text:span text:style-name="T2">Tlałka Paweł</text:span></text:p>
      <text:p text:style-name="P108"/>
      <text:p text:style-name="P108"><text:s text:c="4"/><text:span text:style-name="T12">Tlałka Adam</text:span><text:tab/></text:p>
      <text:p text:style-name="P108"/>
      <text:p text:style-name="P108"><text:s text:c="4"/><text:span text:style-name="T12">Wolski Dariusz</text:span><text:tab/><text:tab/><text:tab/><text:tab/><text:tab/></text:p>
      <text:p text:style-name="P101"><text:tab/><text:tab/></text:p>
      <text:p text:style-name="P101"><text:s text:c="4"/><text:span text:style-name="T2">Zoń Krzysztof</text:span><text:tab/><text:tab/></text:p>
      <text:p text:style-name="P87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soft-page-break/></text:p>
      <text:p text:style-name="P52">LISTA UCZESTNIKÓW- <text:span text:style-name="T3"><text:s text:c="2"/>Nadzwyczajna Sesja Rady Gminy Koszarawa </text:span></text:p>
      <text:p text:style-name="P52"/>
      <text:p text:style-name="P76">w dniu <text:span text:style-name="T11">26 marca</text:span> 202<text:span text:style-name="T11">1</text:span> roku <text:s text:c="294"/></text:p>
      <text:p text:style-name="P39"/>
      <text:p text:style-name="P64">Nazwa wniosku: </text:p>
      <text:p text:style-name="P64"/>
      <text:p text:style-name="P26">- <text:span text:style-name="T21">Zmiany w Wieloletniej Prognozy Finansowej Gminy Koszarawa na lata 2021-2027.</text:span></text:p>
      <text:p text:style-name="P129"/>
      <text:p text:style-name="P14"/>
      <text:p text:style-name="P16"/>
      <text:p text:style-name="P96"><text:span text:style-name="T13">T</text:span><text:span text:style-name="T14">ak ( Głosowanie: </text:span><text:span text:style-name="T15">1</text:span><text:span text:style-name="T19">2</text:span><text:span text:style-name="T17"> </text:span><text:span text:style-name="T16">)</text:span><text:span text:style-name="T1"><text:tab/><text:tab/> <text:s/></text:span></text:p>
      <text:p text:style-name="P118"><text:s text:c="4"/><text:span text:style-name="T23">Chrząszcz Beata</text:span></text:p>
      <text:p text:style-name="P118"><text:s text:c="5"/><text:tab/><text:tab/><text:tab/></text:p>
      <text:p text:style-name="P118"><text:s text:c="4"/><text:span text:style-name="T1">Gawlińska Ewa</text:span><text:tab/></text:p>
      <text:p text:style-name="P118"><text:tab/><text:tab/><text:tab/><text:tab/><text:tab/><text:tab/></text:p>
      <text:p text:style-name="P118"><text:s text:c="4"/><text:span text:style-name="T1">Kubies – Kowalska Agnieszka</text:span><text:tab/></text:p>
      <text:p text:style-name="P118"><text:tab/><text:tab/><text:tab/><text:tab/></text:p>
      <text:p text:style-name="P118"><text:s text:c="4"/><text:span text:style-name="T1">Kępka Zdzisław<text:tab/></text:span></text:p>
      <text:p text:style-name="P118"/>
      <text:p text:style-name="P136"><text:s text:c="4"/>Majdak Michał<text:tab/></text:p>
      <text:p text:style-name="P118"><text:tab/><text:tab/><text:tab/><text:tab/><text:tab/><text:tab/></text:p>
      <text:p text:style-name="P118"><text:s text:c="4"/><text:span text:style-name="T2">Mętel Gabriel</text:span> <text:tab/></text:p>
      <text:p text:style-name="P118"/>
      <text:p text:style-name="P118"><text:s text:c="4"/><text:span text:style-name="T24">Moc Marcin</text:span><text:tab/></text:p>
      <text:p text:style-name="P118"/>
      <text:p text:style-name="P118"><text:s text:c="4"/><text:span text:style-name="T5">Marek Mirosław</text:span><text:tab/><text:tab/><text:tab/></text:p>
      <text:p text:style-name="P118"><text:tab/><text:tab/><text:tab/><text:tab/><text:tab/><text:tab/></text:p>
      <text:p text:style-name="P118"><text:s text:c="4"/><text:span text:style-name="T2">Tlałka Paweł</text:span></text:p>
      <text:p text:style-name="P118"/>
      <text:p text:style-name="P118"><text:s text:c="4"/><text:span text:style-name="T12">Tlałka Adam</text:span><text:tab/></text:p>
      <text:p text:style-name="P118"/>
      <text:p text:style-name="P118"><text:s text:c="4"/><text:span text:style-name="T12">Wolski Dariusz</text:span><text:tab/><text:tab/><text:tab/><text:tab/><text:tab/></text:p>
      <text:p text:style-name="P118"><text:tab/><text:tab/></text:p>
      <text:p text:style-name="P118"><text:s text:c="4"/><text:span text:style-name="T2">Zoń Krzysztof</text:span><text:tab/><text:tab/></text:p>
      <text:p text:style-name="P88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144"/>
      <text:p text:style-name="P31"><text:soft-page-break/></text:p>
      <text:p text:style-name="P53">LISTA UCZESTNIKÓW- <text:span text:style-name="T3"><text:s text:c="2"/>Nadzwyczajna Sesja Rady Gminy Koszarawa </text:span></text:p>
      <text:p text:style-name="P53"/>
      <text:p text:style-name="P77">w dniu <text:span text:style-name="T11">26 marca</text:span> <text:s/>202<text:span text:style-name="T11">1</text:span> roku <text:s text:c="294"/></text:p>
      <text:p text:style-name="P40"/>
      <text:p text:style-name="P65">Nazwa wniosku: </text:p>
      <text:p text:style-name="P65"/>
      <text:p text:style-name="P27">- Wprowadzenia zmian w budżecie Gminy Koszarawa na 2021 rok ( dot. Uchwały Nr XXIV/152/20 Rady Gminy Koszarawa z dnia 23 grudnia 2020 roku )</text:p>
      <text:p text:style-name="P15"/>
      <text:p text:style-name="P100"/>
      <text:p text:style-name="P16"/>
      <text:p text:style-name="P96"><text:span text:style-name="T13">T</text:span><text:span text:style-name="T14">ak ( Głosowanie: </text:span><text:span text:style-name="T15">1</text:span><text:span text:style-name="T19">2</text:span><text:span text:style-name="T17"> </text:span><text:span text:style-name="T16">)</text:span><text:span text:style-name="T1"><text:tab/><text:tab/> <text:s/></text:span></text:p>
      <text:p text:style-name="P118"><text:s text:c="4"/><text:span text:style-name="T23">Chrząszcz Beata</text:span></text:p>
      <text:p text:style-name="P118"><text:s text:c="5"/><text:tab/><text:tab/><text:tab/></text:p>
      <text:p text:style-name="P118"><text:s text:c="4"/><text:span text:style-name="T1">Gawlińska Ewa</text:span><text:tab/></text:p>
      <text:p text:style-name="P118"><text:tab/><text:tab/><text:tab/><text:tab/><text:tab/><text:tab/></text:p>
      <text:p text:style-name="P118"><text:s text:c="4"/><text:span text:style-name="T1">Kubies – Kowalska Agnieszka</text:span><text:tab/></text:p>
      <text:p text:style-name="P118"><text:tab/><text:tab/><text:tab/><text:tab/></text:p>
      <text:p text:style-name="P118"><text:s text:c="4"/><text:span text:style-name="T1">Kępka Zdzisław<text:tab/></text:span></text:p>
      <text:p text:style-name="P118"/>
      <text:p text:style-name="P136"><text:s text:c="4"/>Majdak Michał<text:tab/></text:p>
      <text:p text:style-name="P118"><text:tab/><text:tab/><text:tab/><text:tab/><text:tab/><text:tab/></text:p>
      <text:p text:style-name="P118"><text:s text:c="4"/><text:span text:style-name="T2">Mętel Gabriel</text:span> <text:tab/></text:p>
      <text:p text:style-name="P118"/>
      <text:p text:style-name="P118"><text:s text:c="4"/><text:span text:style-name="T24">Moc Marcin</text:span><text:tab/></text:p>
      <text:p text:style-name="P118"/>
      <text:p text:style-name="P118"><text:s text:c="4"/><text:span text:style-name="T5">Marek Mirosław</text:span><text:tab/><text:tab/><text:tab/></text:p>
      <text:p text:style-name="P118"><text:tab/><text:tab/><text:tab/><text:tab/><text:tab/><text:tab/></text:p>
      <text:p text:style-name="P118"><text:s text:c="4"/><text:span text:style-name="T2">Tlałka Paweł</text:span></text:p>
      <text:p text:style-name="P118"/>
      <text:p text:style-name="P118"><text:s text:c="4"/><text:span text:style-name="T12">Tlałka Adam</text:span><text:tab/></text:p>
      <text:p text:style-name="P118"/>
      <text:p text:style-name="P118"><text:s text:c="4"/><text:span text:style-name="T12">Wolski Dariusz</text:span><text:tab/><text:tab/><text:tab/><text:tab/><text:tab/></text:p>
      <text:p text:style-name="P118"><text:tab/><text:tab/></text:p>
      <text:p text:style-name="P118"><text:s text:c="4"/><text:span text:style-name="T2">Zoń Krzysztof</text:span><text:tab/><text:tab/></text:p>
      <text:p text:style-name="P88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54"><text:soft-page-break/>LISTA UCZESTNIKÓW- <text:span text:style-name="T3"><text:s text:c="2"/>Nadzwyczajna Sesja Rady Gminy Koszarawa </text:span></text:p>
      <text:p text:style-name="P54"/>
      <text:p text:style-name="P78">w dniu <text:span text:style-name="T11">26 marca</text:span> <text:s/>202<text:span text:style-name="T11">1</text:span> roku <text:s text:c="294"/></text:p>
      <text:p text:style-name="P41"/>
      <text:p text:style-name="P66">Nazwa wniosku: </text:p>
      <text:p text:style-name="P66"/>
      <text:p text:style-name="P12"/>
      <text:p text:style-name="P28">- <text:span text:style-name="T25">Wyrażenia zgody na odpłatne nabycie nieruchomości położonej w miejscowości Koszarawa, stanowiącej własność osób fizycznych, na rzecz Gminy Koszarawa.</text:span></text:p>
      <text:p text:style-name="P109"><text:tab/></text:p>
      <text:p text:style-name="P127"/>
      <text:p text:style-name="P16"/>
      <text:p text:style-name="P96"><text:span text:style-name="T13">T</text:span><text:span text:style-name="T14">ak ( Głosowanie: </text:span><text:span text:style-name="T15">1</text:span><text:span text:style-name="T20">1</text:span><text:span text:style-name="T17"> </text:span><text:span text:style-name="T16">)</text:span><text:span text:style-name="T1"><text:tab/><text:tab/><text:tab/><text:tab/><text:tab/>Wstrzymał się ( Głosowanie: 1 ) <text:s/></text:span></text:p>
      <text:p text:style-name="P118"/>
      <text:p text:style-name="P118"><text:s text:c="4"/><text:span text:style-name="T23">Chrząszcz Beata<text:tab/><text:tab/><text:tab/><text:tab/><text:tab/><text:tab/> <text:s text:c="2"/>Marek Mirosław<text:tab/></text:span></text:p>
      <text:p text:style-name="P118"><text:s text:c="5"/><text:tab/><text:tab/><text:tab/></text:p>
      <text:p text:style-name="P118"><text:s text:c="4"/><text:span text:style-name="T1">Gawlińska Ewa</text:span><text:tab/></text:p>
      <text:p text:style-name="P118"><text:tab/><text:tab/><text:tab/><text:tab/><text:tab/><text:tab/></text:p>
      <text:p text:style-name="P118"><text:s text:c="4"/><text:span text:style-name="T1">Kubies – Kowalska Agnieszka</text:span><text:tab/></text:p>
      <text:p text:style-name="P118"><text:tab/><text:tab/><text:tab/><text:tab/></text:p>
      <text:p text:style-name="P118"><text:s text:c="4"/><text:span text:style-name="T1">Kępka Zdzisław<text:tab/></text:span></text:p>
      <text:p text:style-name="P118"/>
      <text:p text:style-name="P136"><text:s text:c="4"/>Majdak Michał<text:tab/></text:p>
      <text:p text:style-name="P118"><text:tab/><text:tab/><text:tab/><text:tab/><text:tab/><text:tab/></text:p>
      <text:p text:style-name="P118"><text:s text:c="4"/><text:span text:style-name="T2">Mętel Gabriel</text:span> <text:tab/></text:p>
      <text:p text:style-name="P118"/>
      <text:p text:style-name="P118"><text:s text:c="4"/><text:span text:style-name="T24">Moc Marcin</text:span><text:tab/><text:tab/></text:p>
      <text:p text:style-name="P118"><text:tab/><text:tab/><text:tab/><text:tab/><text:tab/><text:tab/></text:p>
      <text:p text:style-name="P118"><text:s text:c="4"/><text:span text:style-name="T2">Tlałka Paweł</text:span></text:p>
      <text:p text:style-name="P118"/>
      <text:p text:style-name="P118"><text:s text:c="4"/><text:span text:style-name="T12">Tlałka Adam</text:span><text:tab/></text:p>
      <text:p text:style-name="P118"/>
      <text:p text:style-name="P118"><text:s text:c="4"/><text:span text:style-name="T12">Wolski Dariusz</text:span><text:tab/><text:tab/><text:tab/><text:tab/><text:tab/></text:p>
      <text:p text:style-name="P118"><text:tab/><text:tab/></text:p>
      <text:p text:style-name="P118"><text:s text:c="4"/><text:span text:style-name="T2">Zoń Krzysztof</text:span><text:tab/><text:tab/></text:p>
      <text:p text:style-name="P88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31"/>
      <text:p text:style-name="P31"><text:soft-page-break/></text:p>
      <text:p text:style-name="P55">LISTA UCZESTNIKÓW- <text:span text:style-name="T3"><text:s/>Nadzwyczajna <text:s/>Sesja Rady Gminy Koszarawa </text:span></text:p>
      <text:p text:style-name="P55"/>
      <text:p text:style-name="P79">w dniu <text:span text:style-name="T11">26 marca</text:span> <text:s/>202<text:span text:style-name="T11">1</text:span> roku <text:s text:c="294"/></text:p>
      <text:p text:style-name="P42"/>
      <text:p text:style-name="P67">Nazwa wniosku: </text:p>
      <text:p text:style-name="P67"/>
      <text:p text:style-name="P29">- <text:span text:style-name="T25">Przyjęcia Strategii Integracji i Rozwiązywania Problemów Społecznych Gminy Koszarawa na lata 2021-2025.</text:span></text:p>
      <text:p text:style-name="P130"/>
      <text:p text:style-name="P130"/>
      <text:p text:style-name="P17"/>
      <text:p text:style-name="P97"><text:span text:style-name="T13">T</text:span><text:span text:style-name="T14">ak ( Głosowanie: </text:span><text:span text:style-name="T15">1</text:span><text:span text:style-name="T19">2</text:span><text:span text:style-name="T17"> </text:span><text:span text:style-name="T16">)</text:span><text:span text:style-name="T1"><text:tab/><text:tab/> <text:s/></text:span></text:p>
      <text:p text:style-name="P119"><text:s text:c="4"/><text:span text:style-name="T23">Chrząszcz Beata</text:span></text:p>
      <text:p text:style-name="P119"><text:s text:c="5"/><text:tab/><text:tab/><text:tab/></text:p>
      <text:p text:style-name="P119"><text:s text:c="4"/><text:span text:style-name="T1">Gawlińska Ewa</text:span><text:tab/></text:p>
      <text:p text:style-name="P119"><text:tab/><text:tab/><text:tab/><text:tab/><text:tab/><text:tab/></text:p>
      <text:p text:style-name="P119"><text:s text:c="4"/><text:span text:style-name="T1">Kubies – Kowalska Agnieszka</text:span><text:tab/></text:p>
      <text:p text:style-name="P119"><text:tab/><text:tab/><text:tab/><text:tab/></text:p>
      <text:p text:style-name="P119"><text:s text:c="4"/><text:span text:style-name="T1">Kępka Zdzisław<text:tab/></text:span></text:p>
      <text:p text:style-name="P119"/>
      <text:p text:style-name="P137"><text:s text:c="4"/>Majdak Michał<text:tab/></text:p>
      <text:p text:style-name="P119"><text:tab/><text:tab/><text:tab/><text:tab/><text:tab/><text:tab/></text:p>
      <text:p text:style-name="P119"><text:s text:c="4"/><text:span text:style-name="T2">Mętel Gabriel</text:span> <text:tab/></text:p>
      <text:p text:style-name="P119"/>
      <text:p text:style-name="P119"><text:s text:c="4"/><text:span text:style-name="T24">Moc Marcin</text:span><text:tab/></text:p>
      <text:p text:style-name="P119"/>
      <text:p text:style-name="P119"><text:s text:c="4"/><text:span text:style-name="T5">Marek Mirosław</text:span><text:tab/><text:tab/><text:tab/></text:p>
      <text:p text:style-name="P119"><text:tab/><text:tab/><text:tab/><text:tab/><text:tab/><text:tab/></text:p>
      <text:p text:style-name="P119"><text:s text:c="4"/><text:span text:style-name="T2">Tlałka Paweł</text:span></text:p>
      <text:p text:style-name="P119"/>
      <text:p text:style-name="P119"><text:s text:c="4"/><text:span text:style-name="T12">Tlałka Adam</text:span><text:tab/></text:p>
      <text:p text:style-name="P119"/>
      <text:p text:style-name="P119"><text:s text:c="4"/><text:span text:style-name="T12">Wolski Dariusz</text:span><text:tab/><text:tab/><text:tab/><text:tab/><text:tab/></text:p>
      <text:p text:style-name="P119"><text:tab/><text:tab/></text:p>
      <text:p text:style-name="P119"><text:s text:c="4"/><text:span text:style-name="T2">Zoń Krzysztof</text:span><text:tab/><text:tab/></text:p>
      <text:p text:style-name="P141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0"/>
      <text:p text:style-name="P31"/>
      <text:p text:style-name="P31"><text:soft-page-break/></text:p>
      <text:p text:style-name="P32"/>
      <text:p text:style-name="P56">LISTA UCZESTNIKÓW- <text:span text:style-name="T3"><text:s/>Nadzwyczajna Sesja Rady Gminy Koszarawa </text:span></text:p>
      <text:p text:style-name="P56"/>
      <text:p text:style-name="P80">w dniu <text:span text:style-name="T11">26 marca</text:span> <text:s/>202<text:span text:style-name="T11">1</text:span> roku <text:s text:c="294"/></text:p>
      <text:p text:style-name="P43"/>
      <text:p text:style-name="P68">Nazwa wniosku: </text:p>
      <text:p text:style-name="P68"/>
      <text:p text:style-name="P30">- <text:span text:style-name="T27">Udzielenia pomocy finansowej Powiatowi Żywieckiemu w formie dotacji celowej na dofinansowanie transportu osoby niepełnosprawnej – mieszkańca Gminy Koszarawa, biorącego udział w zajęciach w Środowiskowym Domu Samopomocy „ Pod Skrzydłem Anioła” w Radziechowach.</text:span></text:p>
      <text:p text:style-name="P132"/>
      <text:p text:style-name="P18"/>
      <text:p text:style-name="P98"><text:span text:style-name="T13">T</text:span><text:span text:style-name="T14">ak ( Głosowanie: </text:span><text:span text:style-name="T15">1</text:span><text:span text:style-name="T19">2</text:span><text:span text:style-name="T17"> </text:span><text:span text:style-name="T16">)</text:span><text:span text:style-name="T1"><text:tab/><text:tab/> <text:s/></text:span></text:p>
      <text:p text:style-name="P120"><text:s text:c="4"/><text:span text:style-name="T23">Chrząszcz Beata</text:span></text:p>
      <text:p text:style-name="P120"><text:s text:c="5"/><text:tab/><text:tab/><text:tab/></text:p>
      <text:p text:style-name="P120"><text:s text:c="4"/><text:span text:style-name="T1">Gawlińska Ewa</text:span><text:tab/></text:p>
      <text:p text:style-name="P120"><text:tab/><text:tab/><text:tab/><text:tab/><text:tab/><text:tab/></text:p>
      <text:p text:style-name="P120"><text:s text:c="4"/><text:span text:style-name="T1">Kubies – Kowalska Agnieszka</text:span><text:tab/></text:p>
      <text:p text:style-name="P120"><text:tab/><text:tab/><text:tab/><text:tab/></text:p>
      <text:p text:style-name="P120"><text:s text:c="4"/><text:span text:style-name="T1">Kępka Zdzisław<text:tab/></text:span></text:p>
      <text:p text:style-name="P120"/>
      <text:p text:style-name="P138"><text:s text:c="4"/>Majdak Michał<text:tab/></text:p>
      <text:p text:style-name="P120"><text:tab/><text:tab/><text:tab/><text:tab/><text:tab/><text:tab/></text:p>
      <text:p text:style-name="P120"><text:s text:c="4"/><text:span text:style-name="T2">Mętel Gabriel</text:span> <text:tab/></text:p>
      <text:p text:style-name="P120"/>
      <text:p text:style-name="P120"><text:s text:c="4"/><text:span text:style-name="T24">Moc Marcin</text:span><text:tab/></text:p>
      <text:p text:style-name="P120"/>
      <text:p text:style-name="P120"><text:s text:c="4"/><text:span text:style-name="T5">Marek Mirosław</text:span><text:tab/><text:tab/><text:tab/></text:p>
      <text:p text:style-name="P120"><text:tab/><text:tab/><text:tab/><text:tab/><text:tab/><text:tab/></text:p>
      <text:p text:style-name="P120"><text:s text:c="4"/><text:span text:style-name="T2">Tlałka Paweł</text:span></text:p>
      <text:p text:style-name="P120"/>
      <text:p text:style-name="P120"><text:s text:c="4"/><text:span text:style-name="T12">Tlałka Adam</text:span><text:tab/></text:p>
      <text:p text:style-name="P120"/>
      <text:p text:style-name="P120"><text:s text:c="4"/><text:span text:style-name="T12">Wolski Dariusz</text:span><text:tab/><text:tab/><text:tab/><text:tab/><text:tab/></text:p>
      <text:p text:style-name="P120"><text:tab/><text:tab/></text:p>
      <text:p text:style-name="P120"><text:s text:c="4"/><text:span text:style-name="T2">Zoń Krzysztof</text:span><text:tab/><text:tab/></text:p>
      <text:p text:style-name="P142"/>
      <text:p text:style-name="P131"/>
      <text:p text:style-name="P132"/>
      <text:p text:style-name="P132"/>
      <text:p text:style-name="P132"/>
      <text:p text:style-name="P132"/>
      <text:p text:style-name="P132"/>
      <text:p text:style-name="P11"/>
      <text:p text:style-name="P31"/>
      <text:p text:style-name="P31"/>
      <text:p text:style-name="P31"><text:soft-page-break/></text:p>
      <text:p text:style-name="P57">LISTA UCZESTNIKÓW- <text:span text:style-name="T3"><text:s text:c="2"/>Nadzwyczajna Sesja Rady Gminy Koszarawa </text:span></text:p>
      <text:p text:style-name="P57"/>
      <text:p text:style-name="P81">w dniu <text:span text:style-name="T26">26 marca</text:span> <text:s/>202<text:span text:style-name="T11">1</text:span> roku <text:s text:c="294"/></text:p>
      <text:p text:style-name="P44"/>
      <text:p text:style-name="P69">Nazwa wniosku: </text:p>
      <text:p text:style-name="P69"/>
      <text:p text:style-name="P6">- <text:span text:style-name="T28">Zatwierdzenia planu pracy Komisji Rewizyjnej Rady Gminy Koszarawa na 2021 rok, oraz przyjęcia sprawozdania z jej działalności w 2020 roku.</text:span></text:p>
      <text:p text:style-name="P6"/>
      <text:p text:style-name="P6"/>
      <text:p text:style-name="P99"><text:span text:style-name="T13">T</text:span><text:span text:style-name="T14">ak ( Głosowanie: </text:span><text:span text:style-name="T15">1</text:span><text:span text:style-name="T19">2</text:span><text:span text:style-name="T17"> </text:span><text:span text:style-name="T16">)</text:span><text:span text:style-name="T1"><text:tab/><text:tab/> <text:s/></text:span></text:p>
      <text:p text:style-name="P121"><text:s text:c="4"/><text:span text:style-name="T23">Chrząszcz Beata</text:span></text:p>
      <text:p text:style-name="P121"><text:s text:c="5"/><text:tab/><text:tab/><text:tab/></text:p>
      <text:p text:style-name="P121"><text:s text:c="4"/><text:span text:style-name="T1">Gawlińska Ewa</text:span><text:tab/></text:p>
      <text:p text:style-name="P121"><text:tab/><text:tab/><text:tab/><text:tab/><text:tab/><text:tab/></text:p>
      <text:p text:style-name="P121"><text:s text:c="4"/><text:span text:style-name="T1">Kubies – Kowalska Agnieszka</text:span><text:tab/></text:p>
      <text:p text:style-name="P121"><text:tab/><text:tab/><text:tab/><text:tab/></text:p>
      <text:p text:style-name="P121"><text:s text:c="4"/><text:span text:style-name="T1">Kępka Zdzisław<text:tab/></text:span></text:p>
      <text:p text:style-name="P121"/>
      <text:p text:style-name="P139"><text:s text:c="4"/>Majdak Michał<text:tab/></text:p>
      <text:p text:style-name="P121"><text:tab/><text:tab/><text:tab/><text:tab/><text:tab/><text:tab/></text:p>
      <text:p text:style-name="P121"><text:s text:c="4"/><text:span text:style-name="T2">Mętel Gabriel</text:span> <text:tab/></text:p>
      <text:p text:style-name="P121"/>
      <text:p text:style-name="P121"><text:s text:c="4"/><text:span text:style-name="T24">Moc Marcin</text:span><text:tab/></text:p>
      <text:p text:style-name="P121"/>
      <text:p text:style-name="P121"><text:s text:c="4"/><text:span text:style-name="T5">Marek Mirosław</text:span><text:tab/><text:tab/><text:tab/></text:p>
      <text:p text:style-name="P121"><text:tab/><text:tab/><text:tab/><text:tab/><text:tab/><text:tab/></text:p>
      <text:p text:style-name="P121"><text:s text:c="4"/><text:span text:style-name="T2">Tlałka Paweł</text:span></text:p>
      <text:p text:style-name="P121"/>
      <text:p text:style-name="P121"><text:s text:c="4"/><text:span text:style-name="T12">Tlałka Adam</text:span><text:tab/></text:p>
      <text:p text:style-name="P121"/>
      <text:p text:style-name="P121"><text:s text:c="4"/><text:span text:style-name="T12">Wolski Dariusz</text:span><text:tab/><text:tab/><text:tab/><text:tab/><text:tab/></text:p>
      <text:p text:style-name="P121"><text:tab/><text:tab/></text:p>
      <text:p text:style-name="P121"><text:s text:c="4"/><text:span text:style-name="T2">Zoń Krzysztof</text:span><text:tab/><text:tab/></text:p>
      <text:p text:style-name="P143"/>
      <text:p text:style-name="P121"><text:tab/><text:tab/></text:p>
      <text:p text:style-name="P128"/>
      <text:p text:style-name="P33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z0" style:family="text"/>
    <style:style style:name="WW8Num2z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3" text:consecutive-numbering="true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dc:date>2021-03-31T14:00:38.727000000</dc:date>
    <meta:editing-duration>P3DT10H10M57S</meta:editing-duration>
    <meta:editing-cycles>467</meta:editing-cycles>
    <meta:print-date>2020-09-07T07:58:13.896000000</meta:print-date>
    <meta:document-statistic meta:table-count="0" meta:image-count="0" meta:object-count="0" meta:page-count="8" meta:paragraph-count="162" meta:word-count="446" meta:character-count="5771" meta:non-whitespace-character-count="2615"/>
  </office:meta>
</office:document-meta>
</file>