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language="pl" fo:country="PL" fo:font-style="normal" fo:font-weight="bold" officeooo:rsid="00bc3668" officeooo:paragraph-rsid="010dd8b7" style:font-name-asian="Arial" style:font-size-asian="12pt" style:font-style-asian="normal" style:font-weight-asian="bold" style:font-name-complex="Arial2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rsid="01cc7b37" officeooo:paragraph-rsid="01f912fc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rsid="01cc7b37" officeooo:paragraph-rsid="01f9ddeb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fo:language="pl" fo:country="PL" fo:font-weight="bold" officeooo:paragraph-rsid="0192cea3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text-properties fo:font-size="12pt" fo:font-style="normal" officeooo:paragraph-rsid="00bfa603" style:font-size-asian="12pt" style:font-style-asian="normal" style:font-style-complex="normal"/>
    </style:style>
    <style:style style:name="P6" style:family="paragraph" style:parent-style-name="Standard">
      <style:text-properties fo:font-size="12pt" officeooo:paragraph-rsid="010fa969" style:font-size-asian="12pt"/>
    </style:style>
    <style:style style:name="P7" style:family="paragraph" style:parent-style-name="Standard">
      <style:text-properties fo:font-size="12pt" fo:language="pl" fo:country="PL" officeooo:paragraph-rsid="018cb89c" style:font-size-asian="12pt"/>
    </style:style>
    <style:style style:name="P8" style:family="paragraph" style:parent-style-name="Standard">
      <style:text-properties style:font-name="Arial" fo:language="pl" fo:country="PL" officeooo:paragraph-rsid="018cb89c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language="pl" fo:country="PL" officeooo:rsid="00392898" officeooo:paragraph-rsid="01d01d93" style:font-name-complex="Arial"/>
    </style:style>
    <style:style style:name="P10" style:family="paragraph" style:parent-style-name="Standard">
      <style:text-properties style:font-name="Arial" fo:language="pl" fo:country="PL" officeooo:paragraph-rsid="0101865f" style:font-name-asian="Arial" style:font-name-complex="Arial"/>
    </style:style>
    <style:style style:name="P11" style:family="paragraph" style:parent-style-name="Standard">
      <style:text-properties style:font-name="Arial" fo:language="pl" fo:country="PL" officeooo:paragraph-rsid="010fa969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17476e8" officeooo:paragraph-rsid="01fa3e3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officeooo:rsid="01d73dc2" officeooo:paragraph-rsid="0218a7d8" style:font-weight-asian="bold" style:font-name-complex="Arial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weight="bold" officeooo:rsid="01d73dc2" officeooo:paragraph-rsid="02047bdc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pl" fo:country="PL" fo:font-weight="bold" officeooo:rsid="017476e8" officeooo:paragraph-rsid="01f912fc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pl" fo:country="PL" fo:font-weight="bold" officeooo:rsid="017476e8" officeooo:paragraph-rsid="01f9ddeb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7476e8" officeooo:paragraph-rsid="021b3b20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pl" fo:country="PL" fo:font-weight="bold" officeooo:rsid="009dd6f5" officeooo:paragraph-rsid="0101865f" style:font-size-asian="12pt" style:font-weight-asian="bold" style:font-name-complex="Arial" style:font-size-complex="13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language="pl" fo:country="PL" officeooo:paragraph-rsid="0101865f" style:font-name-complex="Ari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officeooo:paragraph-rsid="012943ab" style:font-name-complex="Ari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1f79c99" style:font-name-complex="Ari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1f912fc" style:font-name-complex="Ari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1f9ddeb" style:font-name-complex="Ari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1fa3e3d" style:font-name-complex="Ari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184b2a" style:font-name-complex="Ari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18a7d8" style:font-name-complex="Ari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1b3b20" style:font-name-complex="Ari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officeooo:paragraph-rsid="01f9ddeb" style:font-name-complex="Ari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officeooo:paragraph-rsid="01fa3e3d" style:font-name-complex="Ari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f79c99" style:font-weight-asian="bold" style:font-name-complex="Arial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f912fc" style:font-weight-asian="bold" style:font-name-complex="Arial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f9ddeb" style:font-weight-asian="bold" style:font-name-complex="Ari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fa3e3d" style:font-weight-asian="bold" style:font-name-complex="Arial" style:font-weight-complex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f79c99" style:font-weight-asian="bold" style:font-name-complex="Arial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f912fc" style:font-weight-asian="bold" style:font-name-complex="Arial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f9ddeb" style:font-weight-asian="bold" style:font-name-complex="Arial" style:font-weight-complex="bold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fa3e3d" style:font-weight-asian="bold" style:font-name-complex="Arial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1d73dc2" officeooo:paragraph-rsid="01f912fc" style:font-weight-asian="bold" style:font-name-complex="Ari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1d73dc2" officeooo:paragraph-rsid="0218a7d8" style:font-weight-asian="bold" style:font-name-complex="Arial" style:font-weight-complex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184b2a" style:font-weight-asian="bold" style:font-name-complex="Arial" style:font-weight-complex="bold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18a7d8" style:font-weight-asian="bold" style:font-name-complex="Arial" style:font-weight-complex="bold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1b3b20" style:font-weight-asian="bold" style:font-name-complex="Arial" style:font-weight-complex="bold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2pt" officeooo:paragraph-rsid="0083ddef" style:font-size-asian="12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2pt" officeooo:paragraph-rsid="0101865f" style:font-size-asian="12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size="12pt" fo:font-style="normal" officeooo:paragraph-rsid="0083ddef" style:font-size-asian="12pt" style:font-style-asian="normal" style:font-style-complex="normal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size="12pt" fo:font-style="normal" officeooo:paragraph-rsid="0101865f" style:font-size-asian="12pt" style:font-style-asian="normal" style:font-style-complex="normal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paragraph-rsid="0101865f" style:font-size-asian="12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paragraph-rsid="0083ddef" style:font-size-asian="12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pl" fo:country="PL" fo:font-weight="bold" officeooo:rsid="0061d854" officeooo:paragraph-rsid="0083ddef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d73dc2" officeooo:paragraph-rsid="01f912fc" style:font-size-asian="12pt" style:font-weight-asian="bold" style:font-name-complex="Times New Roman1" style:font-size-complex="12pt" style:font-weight-complex="bold"/>
    </style:style>
    <style:style style:name="P5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9dd6f5" officeooo:paragraph-rsid="012943ab" style:font-size-asian="12pt" style:font-name-complex="Arial2" style:font-size-complex="12pt"/>
    </style:style>
    <style:style style:name="P5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831312" officeooo:paragraph-rsid="021b3622" style:font-size-asian="12pt" style:font-weight-asian="bold" style:font-name-complex="Arial2" style:font-size-complex="12pt" style:font-weight-complex="bold"/>
    </style:style>
    <style:style style:name="P5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831312" officeooo:paragraph-rsid="021b3b20" style:font-size-asian="12pt" style:font-weight-asian="bold" style:font-name-complex="Arial2" style:font-size-complex="12pt" style:font-weight-complex="bold"/>
    </style:style>
    <style:style style:name="P5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1" fo:font-size="12pt" fo:language="pl" fo:country="PL" fo:font-weight="bold" officeooo:rsid="01811353" officeooo:paragraph-rsid="01fa3e3d" style:font-size-asian="12pt" style:font-weight-asian="bold" style:font-name-complex="Arial2" style:font-size-complex="12pt" style:font-weight-complex="bold"/>
    </style:style>
    <style:style style:name="P5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language="pl" fo:country="PL" fo:font-style="italic" fo:font-weight="bold" officeooo:rsid="00ebf17e" officeooo:paragraph-rsid="00f1bc35" style:font-style-asian="italic" style:font-weight-asian="bold" style:font-name-complex="Arial" style:font-weight-complex="bold"/>
    </style:style>
    <style:style style:name="P5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1f912fc" style:font-size-asian="12pt" style:font-weight-asian="bold" style:font-name-complex="Arial" style:font-size-complex="12pt" style:font-weight-complex="bold"/>
    </style:style>
    <style:style style:name="P5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1f9ddeb" style:font-size-asian="12pt" style:font-weight-asian="bold" style:font-name-complex="Arial" style:font-size-complex="12pt" style:font-weight-complex="bold"/>
    </style:style>
    <style:style style:name="P5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1fa3e3d" style:font-size-asian="12pt" style:font-weight-asian="bold" style:font-name-complex="Arial" style:font-size-complex="12pt" style:font-weight-complex="bold"/>
    </style:style>
    <style:style style:name="P5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21b3b20" style:font-size-asian="12pt" style:font-weight-asian="bold" style:font-name-complex="Arial" style:font-size-complex="12pt" style:font-weight-complex="bold"/>
    </style:style>
    <style:style style:name="P6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2251d81" officeooo:paragraph-rsid="01fa3e3d" style:font-size-asian="12pt" style:font-weight-asian="bold" style:font-name-complex="Arial2" style:font-size-complex="12pt" style:font-weight-complex="bold"/>
    </style:style>
    <style:style style:name="P6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2pt" fo:language="pl" fo:country="PL" officeooo:rsid="01037b8f" officeooo:paragraph-rsid="012943ab" style:font-size-asian="12pt"/>
    </style:style>
    <style:style style:name="P62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1d73dc2" officeooo:paragraph-rsid="021b3b20" style:font-size-asian="12pt" style:font-weight-asian="bold" style:font-name-complex="Arial" style:font-size-complex="12pt" style:font-weight-complex="bold"/>
    </style:style>
    <style:style style:name="P63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1f912fc" style:font-size-asian="12pt" style:font-weight-asian="bold" style:font-name-complex="Arial" style:font-size-complex="12pt" style:font-weight-complex="bold"/>
    </style:style>
    <style:style style:name="P64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1f9ddeb" style:font-size-asian="12pt" style:font-weight-asian="bold" style:font-name-complex="Arial" style:font-size-complex="12pt" style:font-weight-complex="bold"/>
    </style:style>
    <style:style style:name="P65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1fa3e3d" style:font-size-asian="12pt" style:font-weight-asian="bold" style:font-name-complex="Arial" style:font-size-complex="12pt" style:font-weight-complex="bold"/>
    </style:style>
    <style:style style:name="P66" style:family="paragraph" style:parent-style-name="Preformatted_20_Text">
      <style:text-properties style:font-name="Arial" fo:font-size="12pt" fo:font-weight="bold" officeooo:paragraph-rsid="01f912fc" style:font-size-asian="12pt" style:font-weight-asian="bold" style:font-size-complex="12pt" style:font-weight-complex="bold"/>
    </style:style>
    <style:style style:name="P67" style:family="paragraph" style:parent-style-name="Preformatted_20_Text">
      <style:text-properties style:font-name="Arial" fo:font-size="12pt" fo:font-weight="bold" officeooo:paragraph-rsid="01f9ddeb" style:font-size-asian="12pt" style:font-weight-asian="bold" style:font-size-complex="12pt" style:font-weight-complex="bold"/>
    </style:style>
    <style:style style:name="P68" style:family="paragraph" style:parent-style-name="Preformatted_20_Text">
      <style:text-properties style:font-name="Arial" fo:font-size="12pt" fo:font-weight="bold" officeooo:paragraph-rsid="01fa3e3d" style:font-size-asian="12pt" style:font-weight-asian="bold" style:font-size-complex="12pt" style:font-weight-complex="bold"/>
    </style:style>
    <style:style style:name="P69" style:family="paragraph" style:parent-style-name="Preformatted_20_Text">
      <style:text-properties style:font-name="Arial" fo:font-size="12pt" fo:font-weight="bold" officeooo:paragraph-rsid="021b3b20" style:font-size-asian="12pt" style:font-weight-asian="bold" style:font-size-complex="12pt" style:font-weight-complex="bold"/>
    </style:style>
    <style:style style:name="P70" style:family="paragraph" style:parent-style-name="Preformatted_20_Text">
      <style:text-properties style:font-name="Arial" fo:font-size="12pt" fo:font-weight="bold" officeooo:paragraph-rsid="01fa4305" style:font-size-asian="12pt" style:font-weight-asian="bold" style:font-size-complex="12pt" style:font-weight-complex="bold"/>
    </style:style>
    <style:style style:name="P71" style:family="paragraph" style:parent-style-name="Preformatted_20_Text">
      <style:text-properties style:font-name="Arial" fo:font-size="12pt" fo:font-weight="bold" officeooo:rsid="021dbb9a" officeooo:paragraph-rsid="021dbb9a" style:font-size-asian="12pt" style:font-weight-asian="bold" style:font-size-complex="12pt" style:font-weight-complex="bold"/>
    </style:style>
    <style:style style:name="P72" style:family="paragraph" style:parent-style-name="Preformatted_20_Text">
      <style:text-properties style:font-name="Arial" fo:font-size="12pt" fo:font-weight="bold" officeooo:paragraph-rsid="021df7df" style:font-size-asian="12pt" style:font-weight-asian="bold" style:font-size-complex="12pt" style:font-weight-complex="bold"/>
    </style:style>
    <style:style style:name="P73" style:family="paragraph" style:parent-style-name="Preformatted_20_Text">
      <style:text-properties style:font-name="Arial" fo:font-size="12pt" fo:font-weight="bold" officeooo:paragraph-rsid="021e2e92" style:font-size-asian="12pt" style:font-weight-asian="bold" style:font-size-complex="12pt" style:font-weight-complex="bold"/>
    </style:style>
    <style:style style:name="P74" style:family="paragraph" style:parent-style-name="Preformatted_20_Text">
      <style:text-properties style:font-name="Arial" fo:font-size="12pt" fo:font-weight="bold" officeooo:rsid="021df7df" officeooo:paragraph-rsid="021df7df" style:font-size-asian="12pt" style:font-weight-asian="bold" style:font-size-complex="12pt" style:font-weight-complex="bold"/>
    </style:style>
    <style:style style:name="P75" style:family="paragraph" style:parent-style-name="Preformatted_20_Text">
      <style:text-properties style:font-name="Arial" fo:font-size="12pt" fo:font-weight="bold" officeooo:rsid="021e2e92" officeooo:paragraph-rsid="021e2e92" style:font-size-asian="12pt" style:font-weight-asian="bold" style:font-size-complex="12pt" style:font-weight-complex="bold"/>
    </style:style>
    <style:style style:name="P76" style:family="paragraph" style:parent-style-name="Preformatted_20_Text">
      <style:text-properties style:font-name="Arial" officeooo:paragraph-rsid="01fa4305" style:font-name-complex="Arial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30db87" style:font-weight-asian="bold" style:font-name-complex="Arial" style:font-weight-complex="bold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33442c" style:font-weight-asian="bold" style:font-name-complex="Arial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f79c99" style:font-weight-asian="bold" style:font-name-complex="Arial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3367dd" style:font-weight-asian="bold" style:font-name-complex="Arial" style:font-weight-complex="bold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36fe16" style:font-weight-asian="bold" style:font-name-complex="Arial" style:font-weight-complex="bold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37d272" style:font-weight-asian="bold" style:font-name-complex="Arial" style:font-weight-complex="bold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f912fc" style:font-weight-asian="bold" style:font-name-complex="Arial" style:font-weight-complex="bold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39cf97" style:font-weight-asian="bold" style:font-name-complex="Arial" style:font-weight-complex="bold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4091d6" style:font-weight-asian="bold" style:font-name-complex="Arial" style:font-weight-complex="bold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47e813" style:font-weight-asian="bold" style:font-name-complex="Arial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rsid="01d73dc2" officeooo:paragraph-rsid="01f79c99" style:font-weight-asian="bold" style:font-name-complex="Arial" style:font-weight-complex="bold"/>
    </style:style>
    <style:style style:name="P88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18a7d8" style:font-weight-asian="bold" style:font-name-complex="Arial" style:font-weight-complex="bold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1d73dc2" officeooo:paragraph-rsid="01f912fc" style:font-weight-asian="bold" style:font-name-complex="Arial" style:font-weight-complex="bold"/>
    </style:style>
    <style:style style:name="P90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4091d6" style:font-weight-asian="bold" style:font-name-complex="Arial" style:font-weight-complex="bold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23cd261" officeooo:paragraph-rsid="023cd261" style:font-weight-asian="bold" style:font-name-complex="Arial" style:font-weight-complex="bold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f79c99" style:font-name-complex="Arial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237d272" style:font-name-complex="Arial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239cf97" style:font-name-complex="Arial"/>
    </style:style>
    <style:style style:name="P95" style:family="paragraph" style:parent-style-name="Standard">
      <style:paragraph-properties fo:margin-left="0cm" fo:margin-right="0cm" fo:text-indent="0cm" style:auto-text-indent="false"/>
      <style:text-properties style:font-name="Arial" officeooo:paragraph-rsid="012943ab" style:font-name-complex="Arial"/>
    </style:style>
    <style:style style:name="P96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4091d6" style:font-name-complex="Arial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1d73dc2" officeooo:paragraph-rsid="0237d272" style:font-size-asian="12pt" style:font-weight-asian="bold" style:font-name-complex="Arial" style:font-size-complex="12pt" style:font-weight-complex="bold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239cf97" style:font-size-asian="12pt" style:font-weight-asian="bold" style:font-name-complex="Arial" style:font-size-complex="12pt" style:font-weight-complex="bold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b1722d" officeooo:paragraph-rsid="01f912fc" style:font-size-asian="12pt" style:font-name-complex="Arial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d73dc2" officeooo:paragraph-rsid="0233442c" style:font-size-asian="12pt" style:font-weight-asian="bold" style:font-name-complex="Times New Roman1" style:font-size-complex="12pt" style:font-weight-complex="bold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d73dc2" officeooo:paragraph-rsid="0237d272" style:font-size-asian="12pt" style:font-weight-asian="bold" style:font-name-complex="Times New Roman1" style:font-size-complex="12pt" style:font-weight-complex="bold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d73dc2" officeooo:paragraph-rsid="0239cf97" style:font-size-asian="12pt" style:font-weight-asian="bold" style:font-name-complex="Times New Roman1" style:font-size-complex="12pt" style:font-weight-complex="bold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d73dc2" officeooo:paragraph-rsid="024091d6" style:font-size-asian="12pt" style:font-weight-asian="bold" style:font-name-complex="Times New Roman1" style:font-size-complex="12pt" style:font-weight-complex="bold"/>
    </style:style>
    <style:style style:name="P10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rsid="01d73dc2" officeooo:paragraph-rsid="0218a7d8" style:font-size-asian="12pt" style:font-weight-asian="bold" style:font-name-complex="Arial" style:font-size-complex="12pt" style:font-weight-complex="bold"/>
    </style:style>
    <style:style style:name="P105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rsid="023ab198" officeooo:paragraph-rsid="023ab198" style:font-size-asian="12pt" style:font-weight-asian="bold" style:font-name-complex="Arial" style:font-size-complex="12pt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rsid="01cc7b37" officeooo:paragraph-rsid="0233442c" style:font-size-asian="12pt" style:font-weight-asian="bold" style:font-name-complex="Times New Roman1" style:font-size-complex="12pt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rsid="01cc7b37" officeooo:paragraph-rsid="0236fe16" style:font-size-asian="12pt" style:font-weight-asian="bold" style:font-name-complex="Times New Roman1" style:font-size-complex="12pt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rsid="01d73dc2" officeooo:paragraph-rsid="0236fe16" style:font-size-asian="12pt" style:font-weight-asian="bold" style:font-name-complex="Times New Roman1" style:font-size-complex="12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rsid="01d73dc2" officeooo:paragraph-rsid="024091d6" style:font-size-asian="12pt" style:font-weight-asian="bold" style:font-name-complex="Times New Roman1" style:font-size-complex="12pt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d73dc2" officeooo:paragraph-rsid="02184b2a" style:font-size-asian="12pt" style:font-weight-asian="bold" style:font-name-complex="Arial" style:font-size-complex="12pt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Arial" fo:font-size="12pt" fo:font-weight="bold" officeooo:rsid="01d73dc2" officeooo:paragraph-rsid="024091d6" style:font-size-asian="12pt" style:font-weight-asian="bold" style:font-name-complex="Arial" style:font-size-complex="12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20a86a7" officeooo:paragraph-rsid="024091d6" style:font-size-asian="12pt" style:font-weight-asian="bold" style:font-name-complex="Arial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Arial" fo:font-weight="bold" officeooo:rsid="01d73dc2" officeooo:paragraph-rsid="02184b2a" style:font-weight-asian="bold" style:font-name-complex="Arial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Arial" officeooo:paragraph-rsid="024091d6" style:font-name-complex="Arial"/>
    </style:style>
    <style:style style:name="P1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23367dd" style:font-size-asian="12pt" style:font-weight-asian="bold" style:font-name-complex="Arial" style:font-size-complex="12pt" style:font-weight-complex="bold"/>
    </style:style>
    <style:style style:name="P1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237d272" style:font-size-asian="12pt" style:font-weight-asian="bold" style:font-name-complex="Arial" style:font-size-complex="12pt" style:font-weight-complex="bold"/>
    </style:style>
    <style:style style:name="P1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f50183" officeooo:paragraph-rsid="024091d6" style:font-size-asian="12pt" style:font-weight-asian="bold" style:font-name-complex="Arial" style:font-size-complex="12pt" style:font-weight-complex="bold"/>
    </style:style>
    <style:style style:name="P118" style:family="paragraph" style:parent-style-name="Preformatted_20_Text">
      <style:text-properties style:font-name="Arial" fo:font-size="12pt" fo:font-weight="bold" officeooo:paragraph-rsid="021b3b20" style:font-size-asian="12pt" style:font-weight-asian="bold" style:font-size-complex="12pt" style:font-weight-complex="bold"/>
    </style:style>
    <style:style style:name="P119" style:family="paragraph" style:parent-style-name="Preformatted_20_Text">
      <style:text-properties style:font-name="Arial" fo:font-size="12pt" fo:font-weight="bold" officeooo:paragraph-rsid="0231769f" style:font-size-asian="12pt" style:font-weight-asian="bold" style:font-size-complex="12pt" style:font-weight-complex="bold"/>
    </style:style>
    <style:style style:name="P120" style:family="paragraph" style:parent-style-name="Preformatted_20_Text">
      <style:text-properties style:font-name="Arial" fo:font-size="12pt" fo:font-weight="bold" officeooo:rsid="021dbb9a" officeooo:paragraph-rsid="023367dd" style:font-size-asian="12pt" style:font-weight-asian="bold" style:font-size-complex="12pt" style:font-weight-complex="bold"/>
    </style:style>
    <style:style style:name="P121" style:family="paragraph" style:parent-style-name="Preformatted_20_Text">
      <style:text-properties style:font-name="Arial" fo:font-size="12pt" fo:font-weight="bold" officeooo:paragraph-rsid="023367dd" style:font-size-asian="12pt" style:font-weight-asian="bold" style:font-size-complex="12pt" style:font-weight-complex="bold"/>
    </style:style>
    <style:style style:name="P122" style:family="paragraph" style:parent-style-name="Preformatted_20_Text">
      <style:text-properties style:font-name="Arial" fo:font-size="12pt" fo:font-weight="bold" officeooo:paragraph-rsid="02354eef" style:font-size-asian="12pt" style:font-weight-asian="bold" style:font-size-complex="12pt" style:font-weight-complex="bold"/>
    </style:style>
    <style:style style:name="P123" style:family="paragraph" style:parent-style-name="Preformatted_20_Text">
      <style:text-properties style:font-name="Arial" fo:font-size="12pt" fo:font-weight="bold" officeooo:paragraph-rsid="0236fe16" style:font-size-asian="12pt" style:font-weight-asian="bold" style:font-size-complex="12pt" style:font-weight-complex="bold"/>
    </style:style>
    <style:style style:name="P124" style:family="paragraph" style:parent-style-name="Preformatted_20_Text">
      <style:text-properties style:font-name="Arial" fo:font-size="12pt" fo:font-weight="bold" officeooo:paragraph-rsid="0237d272" style:font-size-asian="12pt" style:font-weight-asian="bold" style:font-size-complex="12pt" style:font-weight-complex="bold"/>
    </style:style>
    <style:style style:name="P125" style:family="paragraph" style:parent-style-name="Preformatted_20_Text">
      <style:text-properties style:font-name="Arial" fo:font-size="12pt" fo:font-weight="bold" officeooo:paragraph-rsid="024091d6" style:font-size-asian="12pt" style:font-weight-asian="bold" style:font-size-complex="12pt" style:font-weight-complex="bold"/>
    </style:style>
    <style:style style:name="P126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1d73dc2" officeooo:paragraph-rsid="023367dd" style:font-size-asian="12pt" style:font-weight-asian="bold" style:font-name-complex="Arial" style:font-size-complex="12pt" style:font-weight-complex="bold"/>
    </style:style>
    <style:style style:name="P127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1d73dc2" officeooo:paragraph-rsid="0237d272" style:font-size-asian="12pt" style:font-weight-asian="bold" style:font-name-complex="Arial" style:font-size-complex="12pt" style:font-weight-complex="bold"/>
    </style:style>
    <style:style style:name="P128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1d73dc2" officeooo:paragraph-rsid="024091d6" style:font-size-asian="12pt" style:font-weight-asian="bold" style:font-name-complex="Arial" style:font-size-complex="12pt" style:font-weight-complex="bold"/>
    </style:style>
    <style:style style:name="P129" style:family="paragraph" style:parent-style-name="Preformatted_20_Text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rsid="023cd261" officeooo:paragraph-rsid="023cd261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1" officeooo:rsid="01811353" style:font-name-complex="Arial2"/>
    </style:style>
    <style:style style:name="T2" style:family="text">
      <style:text-properties style:font-name-complex="Arial2"/>
    </style:style>
    <style:style style:name="T3" style:family="text">
      <style:text-properties officeooo:rsid="01cf388a" style:font-name-complex="Arial2"/>
    </style:style>
    <style:style style:name="T4" style:family="text">
      <style:text-properties officeooo:rsid="01f58cca" style:font-name-complex="Arial2"/>
    </style:style>
    <style:style style:name="T5" style:family="text">
      <style:text-properties officeooo:rsid="021f7d31" style:font-name-complex="Arial2"/>
    </style:style>
    <style:style style:name="T6" style:family="text">
      <style:text-properties officeooo:rsid="0222f88d" style:font-name-complex="Arial2"/>
    </style:style>
    <style:style style:name="T7" style:family="text">
      <style:text-properties officeooo:rsid="0223edd9" style:font-name-complex="Arial2"/>
    </style:style>
    <style:style style:name="T8" style:family="text">
      <style:text-properties officeooo:rsid="02251d81" style:font-name-complex="Arial2"/>
    </style:style>
    <style:style style:name="T9" style:family="text">
      <style:text-properties officeooo:rsid="02273bb8" style:font-name-complex="Arial2"/>
    </style:style>
    <style:style style:name="T10" style:family="text">
      <style:text-properties officeooo:rsid="0227bf0d" style:font-name-complex="Arial2"/>
    </style:style>
    <style:style style:name="T11" style:family="text">
      <style:text-properties officeooo:rsid="022ea2b9" style:font-name-complex="Arial2"/>
    </style:style>
    <style:style style:name="T12" style:family="text">
      <style:text-properties officeooo:rsid="0231486e" style:font-name-complex="Arial2"/>
    </style:style>
    <style:style style:name="T13" style:family="text">
      <style:text-properties officeooo:rsid="02354eef" style:font-name-complex="Arial2"/>
    </style:style>
    <style:style style:name="T14" style:family="text">
      <style:text-properties officeooo:rsid="0237d272" style:font-name-complex="Arial2"/>
    </style:style>
    <style:style style:name="T15" style:family="text">
      <style:text-properties officeooo:rsid="024091d6" style:font-name-complex="Arial2"/>
    </style:style>
    <style:style style:name="T16" style:family="text">
      <style:text-properties officeooo:rsid="02447745" style:font-name-complex="Arial2"/>
    </style:style>
    <style:style style:name="T17" style:family="text">
      <style:text-properties officeooo:rsid="0247d158" style:font-name-complex="Arial2"/>
    </style:style>
    <style:style style:name="T18" style:family="text">
      <style:text-properties officeooo:rsid="01cd65d1"/>
    </style:style>
    <style:style style:name="T19" style:family="text">
      <style:text-properties officeooo:rsid="01d6f920"/>
    </style:style>
    <style:style style:name="T20" style:family="text">
      <style:text-properties officeooo:rsid="01d73dc2"/>
    </style:style>
    <style:style style:name="T21" style:family="text">
      <style:text-properties officeooo:rsid="01e48fc5"/>
    </style:style>
    <style:style style:name="T22" style:family="text">
      <style:text-properties officeooo:rsid="01f3da03"/>
    </style:style>
    <style:style style:name="T23" style:family="text">
      <style:text-properties officeooo:rsid="01cf388a"/>
    </style:style>
    <style:style style:name="T24" style:family="text">
      <style:text-properties officeooo:rsid="02059923"/>
    </style:style>
    <style:style style:name="T25" style:family="text">
      <style:text-properties officeooo:rsid="021b3b20"/>
    </style:style>
    <style:style style:name="T26" style:family="text">
      <style:text-properties officeooo:rsid="02251d81"/>
    </style:style>
    <style:style style:name="T27" style:family="text">
      <style:text-properties officeooo:rsid="0230db87"/>
    </style:style>
    <style:style style:name="T28" style:family="text">
      <style:text-properties officeooo:rsid="0231769f"/>
    </style:style>
    <style:style style:name="T29" style:family="text">
      <style:text-properties officeooo:rsid="0255dc18"/>
    </style:style>
    <style:style style:name="T30" style:family="text">
      <style:text-properties officeooo:rsid="0239cf97"/>
    </style:style>
    <style:style style:name="T31" style:family="text">
      <style:text-properties officeooo:rsid="02522486"/>
    </style:style>
    <style:style style:name="T32" style:family="text">
      <style:text-properties officeooo:rsid="023bd1c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23bd1ca" style:font-weight-asian="bold" style:font-weight-complex="bold"/>
    </style:style>
    <style:style style:name="T35" style:family="text">
      <style:text-properties fo:font-weight="bold" officeooo:rsid="023cd261" style:font-weight-asian="bold" style:font-weight-complex="bold"/>
    </style:style>
    <style:style style:name="T36" style:family="text">
      <style:text-properties officeooo:rsid="023cd261"/>
    </style:style>
    <style:style style:name="T37" style:family="text">
      <style:text-properties officeooo:rsid="023d560d"/>
    </style:style>
    <style:style style:name="T38" style:family="text">
      <style:text-properties officeooo:rsid="0247e813"/>
    </style:style>
    <style:style style:name="T39" style:family="text">
      <style:text-properties officeooo:rsid="024b0726"/>
    </style:style>
    <style:style style:name="T40" style:family="text">
      <style:text-properties officeooo:rsid="021dbb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0"/>
      <text:p text:style-name="P86">LISTA UCZESTNIKÓW- <text:span text:style-name="T22"><text:s/>Nadzwyczajna Sesja Rady Gminy Koszarawa </text:span></text:p>
      <text:p text:style-name="P86"/>
      <text:p text:style-name="P77"><text:span text:style-name="T38">w dniu 04 września <text:s/>2020 roku <text:s text:c="294"/></text:span></text:p>
      <text:p text:style-name="P27"/>
      <text:p text:style-name="P42">Nazwa wniosku: </text:p>
      <text:p text:style-name="P42"/>
      <text:p text:style-name="P42">- <text:span text:style-name="T25">Przyjęcie porządku obrad.</text:span></text:p>
      <text:p text:style-name="P17"/>
      <text:p text:style-name="P59"><text:span text:style-name="T3">T</text:span><text:span text:style-name="T2">ak ( Głosowanie: </text:span><text:span text:style-name="T4">1</text:span><text:span text:style-name="T12">3</text:span><text:span text:style-name="T5"> </text:span><text:span text:style-name="T2">)</text:span></text:p>
      <text:p text:style-name="P69"><text:s text:c="4"/><text:span text:style-name="T19">Chrząszcz Beata<text:tab/><text:tab/> <text:s/></text:span></text:p>
      <text:p text:style-name="P69"><text:tab/><text:tab/><text:tab/><text:tab/></text:p>
      <text:p text:style-name="P69"><text:s text:c="4"/><text:span text:style-name="T19">Gawlińska Ewa</text:span><text:tab/></text:p>
      <text:p text:style-name="P69"><text:s text:c="2"/></text:p>
      <text:p text:style-name="P69"><text:s text:c="5"/><text:span text:style-name="T27">Hałasek Tomasz</text:span></text:p>
      <text:p text:style-name="P69"><text:tab/><text:tab/><text:tab/><text:tab/><text:tab/><text:tab/></text:p>
      <text:p text:style-name="P69"><text:s text:c="4"/><text:span text:style-name="T19">Kubies – Kowalska Agnieszka</text:span><text:tab/></text:p>
      <text:p text:style-name="P69"><text:tab/><text:tab/><text:tab/><text:tab/></text:p>
      <text:p text:style-name="P69"><text:s text:c="4"/><text:span text:style-name="T19">Kępka Zdzisław<text:tab/><text:tab/></text:span></text:p>
      <text:p text:style-name="P69"><text:s/></text:p>
      <text:p text:style-name="P71"><text:s text:c="4"/>Lach Franciszek</text:p>
      <text:p text:style-name="P69"><text:tab/><text:tab/><text:tab/><text:tab/><text:tab/><text:tab/></text:p>
      <text:p text:style-name="P69"><text:s text:c="4"/><text:span text:style-name="T20">Majdak Damian</text:span></text:p>
      <text:p text:style-name="P69"><text:tab/><text:tab/></text:p>
      <text:p text:style-name="P69"><text:s text:c="4"/><text:span text:style-name="T20">Majdak Michał</text:span><text:tab/><text:tab/></text:p>
      <text:p text:style-name="P69"><text:tab/><text:tab/><text:tab/><text:tab/><text:tab/><text:tab/></text:p>
      <text:p text:style-name="P69"><text:s text:c="4"/><text:span text:style-name="T20">Mętel Gabriel</text:span> <text:tab/><text:tab/></text:p>
      <text:p text:style-name="P69"/>
      <text:p text:style-name="P119"><text:s text:c="4"/><text:span text:style-name="T20">Moc Marcin</text:span><text:tab/></text:p>
      <text:p text:style-name="P119"/>
      <text:p text:style-name="P119"><text:s text:c="4"/><text:span text:style-name="T28">Marek Mirosław</text:span><text:tab/><text:tab/><text:tab/></text:p>
      <text:p text:style-name="P69"><text:tab/><text:tab/><text:tab/><text:tab/><text:tab/><text:tab/></text:p>
      <text:p text:style-name="P69"><text:s text:c="4"/><text:span text:style-name="T20">Tlałka Paweł</text:span><text:tab/><text:tab/><text:tab/><text:tab/><text:tab/><text:tab/></text:p>
      <text:p text:style-name="P69"><text:tab/><text:tab/></text:p>
      <text:p text:style-name="P69"><text:s text:c="4"/><text:span text:style-name="T20">Zoń Krzysztof</text:span><text:tab/><text:tab/></text:p>
      <text:p text:style-name="P6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78">LISTA UCZESTNIKÓW- <text:span text:style-name="T22"><text:s/>Nadwzyczajna Sesja Rady Gminy Koszarawa </text:span></text:p>
      <text:p text:style-name="P78"><text:span text:style-name="T38">w dniu 04 września 2020 roku <text:s text:c="294"/></text:span></text:p>
      <text:p text:style-name="P21"/>
      <text:p text:style-name="P34">Nazwa wniosku: </text:p>
      <text:p text:style-name="P34"/>
      <text:p text:style-name="P106">- <text:span text:style-name="T21">Wprowadzenia zmian</text:span> w Wieloletniej Prognozy Finansowej Gminy Koszarawa na lata 2020-2027.<text:span text:style-name="T18">( dot.Uchwały Nr XIV/99/19 z dnia 30 grudnia 2019 roku)</text:span></text:p>
      <text:p text:style-name="P106"/>
      <text:p text:style-name="P100"/>
      <text:p text:style-name="P115"><text:span text:style-name="T3">T</text:span><text:span text:style-name="T2">ak ( Głosowanie: </text:span><text:span text:style-name="T4">1</text:span><text:span text:style-name="T14">0</text:span><text:span text:style-name="T5"> </text:span><text:span text:style-name="T2">)<text:tab/> <text:s text:c="50"/></text:span><text:span text:style-name="T13">Przeciw: ( głosowanie: 3</text:span><text:span text:style-name="T16"> )</text:span><text:span text:style-name="T2"><text:tab/><text:tab/><text:tab/></text:span></text:p>
      <text:p text:style-name="P122"><text:s text:c="4"/><text:span text:style-name="T19">Chrząszcz Beata<text:tab/><text:tab/> <text:s/><text:tab/><text:tab/> <text:s text:c="19"/>Hałasek Tomasz</text:span></text:p>
      <text:p text:style-name="P121"><text:tab/><text:tab/><text:tab/><text:tab/></text:p>
      <text:p text:style-name="P123"><text:s text:c="4"/><text:span text:style-name="T19">Gawlińska Ewa</text:span><text:tab/><text:tab/><text:tab/><text:tab/><text:tab/><text:tab/><text:tab/><text:tab/><text:tab/><text:tab/><text:tab/><text:tab/><text:tab/></text:p>
      <text:p text:style-name="P123"><text:tab/><text:tab/><text:tab/><text:tab/><text:tab/><text:tab/><text:tab/><text:tab/> <text:s text:c="8"/><text:span text:style-name="T20">Majdak Damian</text:span><text:tab/><text:tab/><text:tab/> <text:s text:c="6"/><text:span text:style-name="T19">Kubies – Kowalska Agnieszka</text:span><text:tab/></text:p>
      <text:p text:style-name="P121"><text:tab/><text:tab/><text:tab/><text:tab/></text:p>
      <text:p text:style-name="P121"><text:s text:c="4"/><text:span text:style-name="T19">Kępka Zdzisław<text:tab/><text:tab/><text:tab/><text:tab/><text:tab/><text:tab/> <text:s text:c="8"/>Marek Mirosław</text:span></text:p>
      <text:p text:style-name="P121"><text:s/></text:p>
      <text:p text:style-name="P120"><text:s text:c="4"/>Lach Franciszek</text:p>
      <text:p text:style-name="P121"><text:tab/><text:tab/><text:tab/><text:tab/><text:tab/></text:p>
      <text:p text:style-name="P121"><text:s text:c="4"/><text:span text:style-name="T20">Majdak Michał</text:span><text:tab/><text:tab/></text:p>
      <text:p text:style-name="P121"><text:tab/><text:tab/><text:tab/><text:tab/><text:tab/><text:tab/></text:p>
      <text:p text:style-name="P121"><text:s text:c="4"/><text:span text:style-name="T20">Mętel Gabriel</text:span> <text:tab/><text:tab/></text:p>
      <text:p text:style-name="P121"/>
      <text:p text:style-name="P121"><text:s text:c="4"/><text:span text:style-name="T20">Moc Marcin</text:span><text:tab/><text:tab/></text:p>
      <text:p text:style-name="P121"><text:tab/><text:tab/><text:tab/><text:tab/><text:tab/><text:tab/></text:p>
      <text:p text:style-name="P121"><text:s text:c="4"/><text:span text:style-name="T20">Tlałka Paweł</text:span><text:tab/><text:tab/><text:tab/><text:tab/><text:tab/><text:tab/></text:p>
      <text:p text:style-name="P121"><text:tab/><text:tab/></text:p>
      <text:p text:style-name="P121"><text:s text:c="4"/><text:span text:style-name="T20">Zoń Krzysztof</text:span><text:tab/><text:tab/></text:p>
      <text:p text:style-name="P126"/>
      <text:p text:style-name="P80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7"/>
      <text:p text:style-name="P38"/>
      <text:p text:style-name="P81"><text:soft-page-break/>LISTA UCZESTNIKÓW- <text:span text:style-name="T22"><text:s/>Nadzwyczajna Sesja Rady Gminy Koszarawa </text:span></text:p>
      <text:p text:style-name="P81"><text:span text:style-name="T38">w dniu <text:s/>04 września 2020 roku <text:s text:c="294"/></text:span></text:p>
      <text:p text:style-name="P25"/>
      <text:p text:style-name="P40">Nazwa wniosku: </text:p>
      <text:p text:style-name="P40"/>
      <text:p text:style-name="P107">- <text:span text:style-name="T29">W</text:span>prowadzenia zmian w budżecie Gminy Koszarawa na <text:span text:style-name="T18">2020 rok ( dot. Uchwały Nr XIV/100/19 z dnia 30 grudnia 2019 roku ze zm.)</text:span></text:p>
      <text:p text:style-name="P108"><text:s/></text:p>
      <text:p text:style-name="P110"/>
      <text:p text:style-name="P101"/>
      <text:p text:style-name="P116"><text:span text:style-name="T3">T</text:span><text:span text:style-name="T2">ak ( Głosowanie: </text:span><text:span text:style-name="T4">1</text:span><text:span text:style-name="T14">0</text:span><text:span text:style-name="T5"> </text:span><text:span text:style-name="T2">)<text:tab/> <text:s text:c="50"/></text:span><text:span text:style-name="T13">Przeciw: ( głosowanie: 3 </text:span><text:span text:style-name="T17">)</text:span><text:span text:style-name="T2"><text:tab/><text:tab/><text:tab/></text:span></text:p>
      <text:p text:style-name="P124"><text:s text:c="4"/><text:span text:style-name="T19">Chrząszcz Beata<text:tab/><text:tab/> <text:s/><text:tab/><text:tab/> <text:s text:c="19"/>Hałasek Tomasz</text:span></text:p>
      <text:p text:style-name="P124"><text:tab/><text:tab/><text:tab/><text:tab/></text:p>
      <text:p text:style-name="P124"><text:s text:c="4"/><text:span text:style-name="T19">Gawlińska Ewa</text:span><text:tab/><text:tab/><text:tab/><text:tab/><text:tab/><text:tab/><text:tab/><text:tab/><text:tab/><text:tab/><text:tab/><text:tab/><text:tab/></text:p>
      <text:p text:style-name="P124"><text:tab/><text:tab/><text:tab/><text:tab/><text:tab/><text:tab/><text:tab/><text:tab/> <text:s text:c="8"/><text:span text:style-name="T20">Majdak Damian</text:span><text:tab/><text:tab/><text:tab/> <text:s text:c="6"/><text:span text:style-name="T19">Kubies – Kowalska Agnieszka</text:span><text:tab/></text:p>
      <text:p text:style-name="P124"><text:tab/><text:tab/><text:tab/><text:tab/></text:p>
      <text:p text:style-name="P124"><text:s text:c="4"/><text:span text:style-name="T19">Kępka Zdzisław<text:tab/><text:tab/><text:tab/><text:tab/><text:tab/><text:tab/> <text:s text:c="8"/>Marek Mirosław</text:span></text:p>
      <text:p text:style-name="P124"><text:s/></text:p>
      <text:p text:style-name="P124"><text:span text:style-name="T40"><text:s text:c="4"/>Lach Franciszek</text:span></text:p>
      <text:p text:style-name="P124"><text:tab/><text:tab/></text:p>
      <text:p text:style-name="P124"><text:s text:c="4"/><text:span text:style-name="T20">Majdak Michał</text:span><text:tab/><text:tab/></text:p>
      <text:p text:style-name="P124"><text:tab/><text:tab/><text:tab/><text:tab/><text:tab/><text:tab/></text:p>
      <text:p text:style-name="P124"><text:s text:c="4"/><text:span text:style-name="T20">Mętel Gabriel</text:span> <text:tab/><text:tab/></text:p>
      <text:p text:style-name="P124"/>
      <text:p text:style-name="P124"><text:s text:c="4"/><text:span text:style-name="T20">Moc Marcin</text:span><text:tab/><text:tab/></text:p>
      <text:p text:style-name="P124"><text:tab/><text:tab/><text:tab/><text:tab/><text:tab/><text:tab/></text:p>
      <text:p text:style-name="P124"><text:s text:c="4"/><text:span text:style-name="T20">Tlałka Paweł</text:span><text:tab/><text:tab/><text:tab/><text:tab/><text:tab/><text:tab/></text:p>
      <text:p text:style-name="P124"><text:tab/><text:tab/></text:p>
      <text:p text:style-name="P124"><text:s text:c="4"/><text:span text:style-name="T20">Zoń Krzysztof</text:span><text:tab/><text:tab/></text:p>
      <text:p text:style-name="P127"/>
      <text:p text:style-name="P82"/>
      <text:p text:style-name="P93"/>
      <text:p text:style-name="P97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3"/>
      <text:p text:style-name="P113"/>
      <text:p text:style-name="P113"/>
      <text:p text:style-name="P113"/>
      <text:p text:style-name="P31"/>
      <text:p text:style-name="P39"/>
      <text:p text:style-name="P84"><text:soft-page-break/>LISTA UCZESTNIKÓW- <text:span text:style-name="T30">Nadzwyczajna Sesja Rady Gminy Koszarawa</text:span></text:p>
      <text:p text:style-name="P84"><text:span text:style-name="T30"><text:s/>w dniu 04 września 2020 roku <text:s text:c="294"/></text:span></text:p>
      <text:p text:style-name="P26"/>
      <text:p text:style-name="P41">Nazwa wniosku: </text:p>
      <text:p text:style-name="P41"/>
      <text:p text:style-name="P102">- <text:span text:style-name="T31">Określenia wysokości stawek podatku od nieruchomości oraz zwolnień w tym podatku.</text:span></text:p>
      <text:p text:style-name="P104"/>
      <text:p text:style-name="P104"/>
      <text:p text:style-name="P105">Tak ( Głosowanie: <text:span text:style-name="T37">8 )</text:span><text:tab/><text:tab/><text:tab/><text:tab/><text:tab/>Wstrzymało się: ( <text:span text:style-name="T32">Głosowanie: 1 )</text:span></text:p>
      <text:p text:style-name="P84"/>
      <text:p text:style-name="P94"><text:span text:style-name="T35">Chrząszcz Beata</text:span><text:span text:style-name="T33"><text:tab/></text:span><text:tab/><text:tab/><text:tab/><text:tab/><text:tab/><text:span text:style-name="T34">Moc Marcin</text:span></text:p>
      <text:p text:style-name="P98"/>
      <text:p text:style-name="P129">Gawlińska Ewa</text:p>
      <text:p text:style-name="P13"><text:tab/><text:tab/><text:tab/><text:tab/><text:tab/><text:tab/><text:tab/><text:tab/><text:span text:style-name="T32">Przeciw: ( Głosowanie: 4 )</text:span></text:p>
      <text:p text:style-name="P91">Kubies- Kowalska Agnieszka</text:p>
      <text:p text:style-name="P31"><text:s text:c="7"/><text:tab/> <text:s text:c="7"/><text:tab/><text:tab/><text:tab/> <text:s text:c="4"/><text:span text:style-name="T32">Hałasek Tomasz</text:span></text:p>
      <text:p text:style-name="P38"><text:span text:style-name="T36">Kępka Zdzisław</text:span> <text:s text:c="2"/></text:p>
      <text:p text:style-name="P31"><text:s text:c="20"/><text:tab/><text:tab/><text:tab/> <text:s text:c="3"/><text:span text:style-name="T32">Majdak Damian</text:span></text:p>
      <text:p text:style-name="P91">Lach Franciszek</text:p>
      <text:p text:style-name="P31"><text:s text:c="44"/><text:span text:style-name="T32">Mętel Gabriel</text:span></text:p>
      <text:p text:style-name="P91">Majdak Michał</text:p>
      <text:p text:style-name="P31"><text:s text:c="48"/><text:span text:style-name="T32">Marek Mirosław</text:span></text:p>
      <text:p text:style-name="P91">Tlałka Paweł</text:p>
      <text:p text:style-name="P38"/>
      <text:p text:style-name="P91">Zoń Krzysztof</text:p>
      <text:p text:style-name="P31"/>
      <text:p text:style-name="P3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85"><text:soft-page-break/>LISTA UCZESTNIKÓW- <text:span text:style-name="T22"><text:s/>Nadzwyczajna Sesja Rady Gminy Koszarawa </text:span></text:p>
      <text:p text:style-name="P85"><text:span text:style-name="T39">w dniu <text:s/>04 września 2020 roku <text:s text:c="294"/></text:span></text:p>
      <text:p text:style-name="P96"/>
      <text:p text:style-name="P90">Nazwa wniosku: </text:p>
      <text:p text:style-name="P90"/>
      <text:p text:style-name="P112">- <text:s text:c="2"/><text:span text:style-name="T31">Zmiany Uchwały Nr XXIX/139/17 Rady Gminy Koszarawa z dnia 30 <text:s/>marca 2017r. w sprawie zasad udzielania i rozmiaru zniżek tygodniowego obowiązkowego wymiaru godzin zajęć dla nauczycieli , którym powierzono stanowiska kierownicze, ustalenia tygodniowego obowiązkowego wymiaru godzin zajęć nauczycieli nie wymienionych <text:s/>w art. 42 ust. 3 ustawy – Karta Nauczyciela oraz określenia tygodniowego obowiązkowego wymiaru godzin zajęć nauczycielom realizującym w ramach stosunku pracy obowiązki określone dla stanowisk o różnym tygodniowym wymiarze godzin.</text:span> </text:p>
      <text:p text:style-name="P114"/>
      <text:p text:style-name="P111"/>
      <text:p text:style-name="P103"/>
      <text:p text:style-name="P117"><text:span text:style-name="T3">T</text:span><text:span text:style-name="T2">ak ( Głosowanie: </text:span><text:span text:style-name="T4">1</text:span><text:span text:style-name="T14">0</text:span><text:span text:style-name="T5"> </text:span><text:span text:style-name="T2">)<text:tab/> <text:s text:c="48"/></text:span><text:span text:style-name="T15">Wstrzymało się</text:span><text:span text:style-name="T13">: ( głosowanie: </text:span><text:span text:style-name="T15">3 <text:s/>) </text:span><text:span text:style-name="T2"><text:tab/><text:tab/><text:tab/><text:tab/></text:span></text:p>
      <text:p text:style-name="P125"><text:s text:c="4"/><text:span text:style-name="T19">Chrząszcz Beata<text:tab/><text:tab/> <text:s/><text:tab/><text:tab/> <text:s text:c="19"/>Hałasek Tomasz</text:span></text:p>
      <text:p text:style-name="P125"><text:tab/><text:tab/><text:tab/><text:tab/></text:p>
      <text:p text:style-name="P125"><text:s text:c="4"/><text:span text:style-name="T19">Gawlińska Ewa</text:span><text:tab/><text:tab/><text:tab/><text:tab/><text:tab/><text:tab/><text:tab/><text:tab/><text:tab/><text:tab/><text:tab/><text:tab/><text:tab/></text:p>
      <text:p text:style-name="P125"><text:tab/><text:tab/><text:tab/><text:tab/><text:tab/><text:tab/><text:tab/><text:tab/> <text:s text:c="8"/><text:span text:style-name="T20">Majdak Damian</text:span><text:tab/><text:tab/><text:tab/> <text:s text:c="6"/><text:span text:style-name="T19">Kubies – Kowalska Agnieszka</text:span><text:tab/></text:p>
      <text:p text:style-name="P125"><text:tab/><text:tab/><text:tab/><text:tab/></text:p>
      <text:p text:style-name="P125"><text:s text:c="4"/><text:span text:style-name="T19">Kępka Zdzisław<text:tab/><text:tab/><text:tab/><text:tab/><text:tab/><text:tab/> <text:s text:c="8"/>Marek Mirosław</text:span></text:p>
      <text:p text:style-name="P125"><text:s/></text:p>
      <text:p text:style-name="P125"><text:span text:style-name="T40"><text:s text:c="4"/>Lach Franciszek</text:span></text:p>
      <text:p text:style-name="P125"><text:tab/><text:tab/></text:p>
      <text:p text:style-name="P125"><text:s text:c="4"/><text:span text:style-name="T20">Majdak Michał</text:span><text:tab/><text:tab/></text:p>
      <text:p text:style-name="P125"><text:tab/><text:tab/><text:tab/><text:tab/><text:tab/><text:tab/></text:p>
      <text:p text:style-name="P125"><text:s text:c="4"/><text:span text:style-name="T20">Mętel Gabriel</text:span> <text:tab/><text:tab/></text:p>
      <text:p text:style-name="P125"/>
      <text:p text:style-name="P125"><text:s text:c="4"/><text:span text:style-name="T20">Moc Marcin</text:span><text:tab/><text:tab/></text:p>
      <text:p text:style-name="P125"><text:tab/><text:tab/><text:tab/><text:tab/><text:tab/><text:tab/></text:p>
      <text:p text:style-name="P125"><text:s text:c="4"/><text:span text:style-name="T20">Tlałka Paweł</text:span><text:tab/><text:tab/><text:tab/><text:tab/><text:tab/><text:tab/></text:p>
      <text:p text:style-name="P125"><text:tab/><text:tab/></text:p>
      <text:p text:style-name="P125"><text:s text:c="4"/><text:span text:style-name="T20">Zoń Krzysztof</text:span><text:tab/><text:tab/></text:p>
      <text:p text:style-name="P12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0-09-07T10:40:15.832000000</dc:date>
    <meta:editing-duration>P3DT4H57M25S</meta:editing-duration>
    <meta:editing-cycles>431</meta:editing-cycles>
    <meta:print-date>2020-09-07T07:58:13.896000000</meta:print-date>
    <meta:document-statistic meta:table-count="0" meta:image-count="0" meta:object-count="0" meta:page-count="6" meta:paragraph-count="113" meta:word-count="393" meta:character-count="5029" meta:non-whitespace-character-count="2303"/>
  </office:meta>
</office:document-meta>
</file>