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language="pl" fo:country="PL" fo:font-style="normal" fo:font-weight="bold" officeooo:rsid="00bc3668" officeooo:paragraph-rsid="010dd8b7" style:font-name-asian="Arial" style:font-size-asian="12pt" style:font-style-asian="normal" style:font-weight-asian="bold" style:font-name-complex="Arial2" style:font-size-complex="12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bold" officeooo:rsid="01cc7b37" officeooo:paragraph-rsid="01f9ddeb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1" fo:font-size="12pt" fo:language="pl" fo:country="PL" fo:font-weight="bold" officeooo:paragraph-rsid="0192cea3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text-properties fo:font-size="12pt" fo:font-style="normal" officeooo:paragraph-rsid="00bfa603" style:font-size-asian="12pt" style:font-style-asian="normal" style:font-style-complex="normal"/>
    </style:style>
    <style:style style:name="P5" style:family="paragraph" style:parent-style-name="Standard">
      <style:text-properties fo:font-size="12pt" officeooo:paragraph-rsid="010fa969" style:font-size-asian="12pt"/>
    </style:style>
    <style:style style:name="P6" style:family="paragraph" style:parent-style-name="Standard">
      <style:text-properties fo:font-size="12pt" fo:language="pl" fo:country="PL" officeooo:paragraph-rsid="018cb89c" style:font-size-asian="12pt"/>
    </style:style>
    <style:style style:name="P7" style:family="paragraph" style:parent-style-name="Standard">
      <style:text-properties style:font-name="Arial" fo:language="pl" fo:country="PL" officeooo:paragraph-rsid="018cb89c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language="pl" fo:country="PL" officeooo:paragraph-rsid="02047bdc" style:font-name-complex="Arial"/>
    </style:style>
    <style:style style:name="P9" style:family="paragraph" style:parent-style-name="Standard">
      <style:text-properties style:font-name="Arial" fo:language="pl" fo:country="PL" officeooo:paragraph-rsid="0101865f" style:font-name-asian="Arial" style:font-name-complex="Arial"/>
    </style:style>
    <style:style style:name="P10" style:family="paragraph" style:parent-style-name="Standard">
      <style:text-properties style:font-name="Arial" fo:language="pl" fo:country="PL" officeooo:paragraph-rsid="010fa969" style:font-name-asian="Arial" style:font-name-complex="Ari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2pt" officeooo:rsid="00b1722d" officeooo:paragraph-rsid="0083ddef" style:font-size-asian="12pt" style:font-name-complex="Ari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pl" fo:country="PL" fo:font-weight="bold" officeooo:rsid="017476e8" officeooo:paragraph-rsid="01f79c99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pl" fo:country="PL" fo:font-weight="bold" officeooo:rsid="017476e8" officeooo:paragraph-rsid="01f9ddeb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pl" fo:country="PL" fo:font-weight="bold" officeooo:rsid="009dd6f5" officeooo:paragraph-rsid="0101865f" style:font-size-asian="12pt" style:font-weight-asian="bold" style:font-name-complex="Arial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fo:language="pl" fo:country="PL" officeooo:paragraph-rsid="0101865f" style:font-name-complex="Ari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officeooo:paragraph-rsid="012943ab" style:font-name-complex="Ari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1d73dc2" style:font-name-complex="Ari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1f79c99" style:font-name-complex="Ari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1f912fc" style:font-name-complex="Ari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1f9ddeb" style:font-name-complex="Ari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officeooo:paragraph-rsid="01fa3e3d" style:font-name-complex="Ari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1d73dc2" style:font-weight-asian="bold" style:font-name-complex="Ari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1f79c99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1f912fc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1f9ddeb" style:font-weight-asian="bold" style:font-name-complex="Arial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1d73dc2" style:font-weight-asian="bold" style:font-name-complex="Arial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1f79c99" style:font-weight-asian="bold" style:font-name-complex="Arial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1f912fc" style:font-weight-asian="bold" style:font-name-complex="Arial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1f9ddeb" style:font-weight-asian="bold" style:font-name-complex="Arial" style:font-weight-complex="bold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2pt" officeooo:paragraph-rsid="0083ddef" style:font-size-asian="12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ize="12pt" officeooo:paragraph-rsid="0101865f" style:font-size-asian="12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12pt" fo:font-style="normal" officeooo:paragraph-rsid="0083ddef" style:font-size-asian="12pt" style:font-style-asian="normal" style:font-style-complex="norm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12pt" fo:font-style="normal" officeooo:paragraph-rsid="0101865f" style:font-size-asian="12pt" style:font-style-asian="normal" style:font-style-complex="norm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ize="12pt" fo:language="pl" fo:country="PL" officeooo:paragraph-rsid="0101865f" style:font-size-asian="12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2pt" fo:language="pl" fo:country="PL" officeooo:paragraph-rsid="0083ddef" style:font-size-asian="12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1" fo:font-size="12pt" fo:language="pl" fo:country="PL" fo:font-weight="bold" officeooo:rsid="0061d854" officeooo:paragraph-rsid="0083ddef" style:font-size-asian="12pt" style:font-weight-asian="bold" style:font-name-complex="Arial2" style:font-size-complex="12pt"/>
    </style:style>
    <style:style style:name="P3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2pt" fo:language="pl" fo:country="PL" fo:font-weight="bold" officeooo:rsid="01831312" officeooo:paragraph-rsid="01f3da03" style:font-size-asian="12pt" style:font-weight-asian="bold" style:font-size-complex="12pt" style:font-weight-complex="bold"/>
    </style:style>
    <style:style style:name="P3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9dd6f5" officeooo:paragraph-rsid="012943ab" style:font-size-asian="12pt" style:font-name-complex="Arial2" style:font-size-complex="12pt"/>
    </style:style>
    <style:style style:name="P3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language="pl" fo:country="PL" fo:font-style="italic" fo:font-weight="bold" officeooo:rsid="00ebf17e" officeooo:paragraph-rsid="00f1bc35" style:font-style-asian="italic" style:font-weight-asian="bold" style:font-name-complex="Arial" style:font-weight-complex="bold"/>
    </style:style>
    <style:style style:name="P4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f50183" officeooo:paragraph-rsid="01f50183" style:font-size-asian="12pt" style:font-weight-asian="bold" style:font-name-complex="Arial" style:font-size-complex="12pt" style:font-weight-complex="bold"/>
    </style:style>
    <style:style style:name="P4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f50183" officeooo:paragraph-rsid="01f912fc" style:font-size-asian="12pt" style:font-weight-asian="bold" style:font-name-complex="Arial" style:font-size-complex="12pt" style:font-weight-complex="bold"/>
    </style:style>
    <style:style style:name="P42" style:family="paragraph" style:parent-style-name="Preformatted_20_Text">
      <style:paragraph-properties fo:margin-left="0cm" fo:margin-right="0cm" fo:text-indent="0cm" style:auto-text-indent="false"/>
      <style:text-properties style:font-name="Times New Roman" fo:font-size="12pt" fo:font-weight="bold" officeooo:paragraph-rsid="01d6f920" style:font-size-asian="12pt" style:font-weight-asian="bold" style:font-name-complex="Arial" style:font-size-complex="12pt" style:font-weight-complex="bold"/>
    </style:style>
    <style:style style:name="P43" style:family="paragraph" style:parent-style-name="Preformatted_20_Text">
      <style:text-properties style:font-name="Arial" fo:font-size="12pt" fo:font-weight="bold" officeooo:paragraph-rsid="01d6f920" style:font-size-asian="12pt" style:font-weight-asian="bold" style:font-size-complex="12pt" style:font-weight-complex="bold"/>
    </style:style>
    <style:style style:name="P44" style:family="paragraph" style:parent-style-name="Preformatted_20_Text">
      <style:text-properties style:font-name="Arial" fo:font-size="12pt" fo:font-weight="bold" officeooo:paragraph-rsid="01d9755a" style:font-size-asian="12pt" style:font-weight-asian="bold" style:font-size-complex="12pt" style:font-weight-complex="bold"/>
    </style:style>
    <style:style style:name="P45" style:family="paragraph" style:parent-style-name="Preformatted_20_Text">
      <style:text-properties style:font-name="Arial" fo:font-size="12pt" fo:font-weight="bold" officeooo:paragraph-rsid="01f50183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17476e8" officeooo:paragraph-rsid="01f912fc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fo:font-weight="bold" officeooo:paragraph-rsid="020e202f" style:font-weight-asian="bold" style:font-name-complex="Arial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bold" officeooo:rsid="01cc7b37" officeooo:paragraph-rsid="02112a09" style:font-size-asian="12pt" style:font-weight-asian="bold" style:font-name-complex="Times New Roman1" style:font-size-complex="12pt" style:font-weight-complex="bold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Arial" officeooo:paragraph-rsid="012943ab" style:font-name-complex="Arial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2112a09" style:font-name-complex="Arial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Arial" officeooo:paragraph-rsid="01f9ddeb" style:font-name-complex="Ari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d73dc2" officeooo:paragraph-rsid="020cf3b1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paragraph-rsid="012943ab" style:font-size-asian="12pt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1f9ddeb" style:font-weight-asian="bold" style:font-name-complex="Arial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112a09" style:font-weight-asian="bold" style:font-name-complex="Arial" style:font-weight-complex="bold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2112a09" style:font-weight-asian="bold" style:font-name-complex="Arial" style:font-weight-complex="bold"/>
    </style:style>
    <style:style style:name="P57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" fo:font-size="12pt" fo:language="pl" fo:country="PL" officeooo:rsid="01037b8f" officeooo:paragraph-rsid="012943ab" style:font-size-asian="12pt"/>
    </style:style>
    <style:style style:name="P5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f50183" officeooo:paragraph-rsid="020cf3b1" style:font-size-asian="12pt" style:font-weight-asian="bold" style:font-name-complex="Arial" style:font-size-complex="12pt" style:font-weight-complex="bold"/>
    </style:style>
    <style:style style:name="P5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f50183" officeooo:paragraph-rsid="020e588e" style:font-size-asian="12pt" style:font-weight-asian="bold" style:font-name-complex="Arial" style:font-size-complex="12pt" style:font-weight-complex="bold"/>
    </style:style>
    <style:style style:name="P6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f50183" officeooo:paragraph-rsid="02112a09" style:font-size-asian="12pt" style:font-weight-asian="bold" style:font-name-complex="Arial" style:font-size-complex="12pt" style:font-weight-complex="bold"/>
    </style:style>
    <style:style style:name="P6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1f79c99" style:font-size-asian="12pt" style:font-weight-asian="bold" style:font-size-complex="12pt" style:font-weight-complex="bold"/>
    </style:style>
    <style:style style:name="P6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officeooo:paragraph-rsid="01f79c99" style:font-name-complex="Arial"/>
    </style:style>
    <style:style style:name="P6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officeooo:paragraph-rsid="01f9ddeb" style:font-name-complex="Arial"/>
    </style:style>
    <style:style style:name="P6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2pt" fo:language="pl" fo:country="PL" fo:font-weight="bold" officeooo:rsid="01831312" officeooo:paragraph-rsid="01f3da03" style:font-size-asian="12pt" style:font-weight-asian="bold" style:font-size-complex="12pt" style:font-weight-complex="bold"/>
    </style:style>
    <style:style style:name="P65" style:family="paragraph" style:parent-style-name="Preformatted_20_Text">
      <style:text-properties style:font-name="Arial" fo:font-size="12pt" fo:font-weight="bold" officeooo:paragraph-rsid="020cf3b1" style:font-size-asian="12pt" style:font-weight-asian="bold" style:font-size-complex="12pt" style:font-weight-complex="bold"/>
    </style:style>
    <style:style style:name="P66" style:family="paragraph" style:parent-style-name="Preformatted_20_Text">
      <style:text-properties style:font-name="Arial" fo:font-size="12pt" fo:font-weight="bold" officeooo:paragraph-rsid="020e202f" style:font-size-asian="12pt" style:font-weight-asian="bold" style:font-size-complex="12pt" style:font-weight-complex="bold"/>
    </style:style>
    <style:style style:name="P67" style:family="paragraph" style:parent-style-name="Preformatted_20_Text">
      <style:text-properties style:font-name="Arial" fo:font-size="12pt" fo:font-weight="bold" officeooo:paragraph-rsid="020e3581" style:font-size-asian="12pt" style:font-weight-asian="bold" style:font-size-complex="12pt" style:font-weight-complex="bold"/>
    </style:style>
    <style:style style:name="P68" style:family="paragraph" style:parent-style-name="Preformatted_20_Text">
      <style:text-properties style:font-name="Arial" fo:font-size="12pt" fo:font-weight="bold" officeooo:paragraph-rsid="020e588e" style:font-size-asian="12pt" style:font-weight-asian="bold" style:font-size-complex="12pt" style:font-weight-complex="bold"/>
    </style:style>
    <style:style style:name="P69" style:family="paragraph" style:parent-style-name="Preformatted_20_Text">
      <style:text-properties style:font-name="Arial" fo:font-size="12pt" fo:font-weight="bold" officeooo:paragraph-rsid="02112a09" style:font-size-asian="12pt" style:font-weight-asian="bold" style:font-size-complex="12pt" style:font-weight-complex="bold"/>
    </style:style>
    <style:style style:name="P70" style:family="paragraph" style:parent-style-name="Preformatted_20_Text">
      <style:text-properties style:font-name="Arial" officeooo:paragraph-rsid="01f912fc"/>
    </style:style>
    <style:style style:name="P71" style:family="paragraph" style:parent-style-name="Preformatted_20_Text">
      <style:text-properties style:font-name="Arial" officeooo:paragraph-rsid="020e202f"/>
    </style:style>
    <style:style style:name="P72" style:family="paragraph" style:parent-style-name="Preformatted_20_Text">
      <style:text-properties style:font-name="Arial" fo:font-weight="bold" officeooo:paragraph-rsid="01fa3e3d" style:font-weight-asian="bold" style:font-weight-complex="bold"/>
    </style:style>
    <style:style style:name="P73" style:family="paragraph" style:parent-style-name="Preformatted_20_Text">
      <style:text-properties style:font-name="Arial" officeooo:paragraph-rsid="01fa3e3d" style:font-name-complex="Arial"/>
    </style:style>
    <style:style style:name="P74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20cf3b1" style:font-size-asian="12pt" style:font-weight-asian="bold" style:font-name-complex="Arial" style:font-size-complex="12pt" style:font-weight-complex="bold"/>
    </style:style>
    <style:style style:name="P75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20e202f" style:font-size-asian="12pt" style:font-weight-asian="bold" style:font-name-complex="Arial" style:font-size-complex="12pt" style:font-weight-complex="bold"/>
    </style:style>
    <style:style style:name="P76" style:family="paragraph" style:parent-style-name="Preformatted_20_Text">
      <style:paragraph-properties fo:margin-left="0cm" fo:margin-right="0cm" fo:text-indent="0cm" style:auto-text-indent="false"/>
      <style:text-properties style:font-name="Arial" fo:font-size="12pt" fo:font-weight="bold" officeooo:rsid="01d73dc2" officeooo:paragraph-rsid="020e588e" style:font-size-asian="12pt" style:font-weight-asian="bold" style:font-name-complex="Arial" style:font-size-complex="12pt" style:font-weight-complex="bold"/>
    </style:style>
    <style:style style:name="P77" style:family="paragraph" style:parent-style-name="Preformatted_20_Text">
      <style:paragraph-properties fo:margin-left="0cm" fo:margin-right="0cm" fo:text-indent="0cm" style:auto-text-indent="false"/>
      <style:text-properties style:font-name="Arial" fo:font-size="12pt" fo:font-weight="bold" officeooo:rsid="01d73dc2" officeooo:paragraph-rsid="02112a09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officeooo:rsid="017476e8" style:font-name-complex="Arial"/>
    </style:style>
    <style:style style:name="T2" style:family="text">
      <style:text-properties style:font-name="Arial" officeooo:rsid="0209fb81" style:font-name-complex="Arial"/>
    </style:style>
    <style:style style:name="T3" style:family="text">
      <style:text-properties style:font-name-complex="Arial2"/>
    </style:style>
    <style:style style:name="T4" style:family="text">
      <style:text-properties officeooo:rsid="01aca55f" style:font-name-complex="Arial2"/>
    </style:style>
    <style:style style:name="T5" style:family="text">
      <style:text-properties officeooo:rsid="01cf388a" style:font-name-complex="Arial2"/>
    </style:style>
    <style:style style:name="T6" style:family="text">
      <style:text-properties officeooo:rsid="020bfba7" style:font-name-complex="Arial2"/>
    </style:style>
    <style:style style:name="T7" style:family="text">
      <style:text-properties officeooo:rsid="020e202f" style:font-name-complex="Arial2"/>
    </style:style>
    <style:style style:name="T8" style:family="text">
      <style:text-properties officeooo:rsid="01cd65d1"/>
    </style:style>
    <style:style style:name="T9" style:family="text">
      <style:text-properties officeooo:rsid="01d6f920"/>
    </style:style>
    <style:style style:name="T10" style:family="text">
      <style:text-properties officeooo:rsid="01d73dc2"/>
    </style:style>
    <style:style style:name="T11" style:family="text">
      <style:text-properties officeooo:rsid="01f3da03"/>
    </style:style>
    <style:style style:name="T12" style:family="text">
      <style:text-properties officeooo:rsid="0224e513"/>
    </style:style>
    <style:style style:name="T13" style:family="text">
      <style:text-properties officeooo:rsid="023d472c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20e3581"/>
    </style:style>
    <style:style style:name="T18" style:family="text">
      <style:text-properties officeooo:rsid="020e58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2"/>
      <text:p text:style-name="P22">LISTA UCZESTNIKÓW- <text:span text:style-name="T11">Nadzwyczajna Sesja Rady Gminy Koszarawa w dniu 03 sierpnia <text:s/>2020 roku <text:s text:c="294"/></text:span></text:p>
      <text:p text:style-name="P17"/>
      <text:p text:style-name="P26">Nazwa wniosku: </text:p>
      <text:p text:style-name="P26"/>
      <text:p text:style-name="P37"><text:span text:style-name="T4">- </text:span><text:span text:style-name="T5"><text:s/></text:span><text:span text:style-name="T1">Przyjęcie porządku obrad – Nadzwyczajna Sesja Rady Gminy Koszarawa z dnia </text:span><text:span text:style-name="T2">03</text:span><text:span text:style-name="T1"> </text:span><text:span text:style-name="T2">sierpbnia </text:span><text:span text:style-name="T1">2020 roku</text:span></text:p>
      <text:p text:style-name="P37"><text:span text:style-name="T1"/></text:p>
      <text:p text:style-name="P37"><text:span text:style-name="T1"/></text:p>
      <text:p text:style-name="P40"><text:span text:style-name="T5">T</text:span><text:span text:style-name="T3">ak ( Głosowanie: </text:span><text:span text:style-name="T6">9 </text:span><text:span text:style-name="T3">)</text:span></text:p>
      <text:p text:style-name="P43"><text:s text:c="4"/><text:span text:style-name="T9">Chrząszcz Beata<text:tab/><text:tab/> <text:s/></text:span></text:p>
      <text:p text:style-name="P43"><text:tab/><text:tab/><text:tab/><text:tab/></text:p>
      <text:p text:style-name="P44"><text:s text:c="4"/><text:span text:style-name="T9">Gawlińska Ewa</text:span><text:tab/><text:tab/><text:tab/></text:p>
      <text:p text:style-name="P44"><text:tab/><text:tab/><text:tab/><text:tab/><text:tab/><text:tab/></text:p>
      <text:p text:style-name="P44"><text:s text:c="4"/><text:span text:style-name="T9">Kubies – Kowalska Agnieszka</text:span><text:tab/></text:p>
      <text:p text:style-name="P44"><text:tab/><text:tab/><text:tab/><text:tab/></text:p>
      <text:p text:style-name="P44"><text:s text:c="4"/><text:span text:style-name="T9">Kępka Zdzisław<text:tab/><text:tab/></text:span></text:p>
      <text:p text:style-name="P45"><text:tab/><text:tab/></text:p>
      <text:p text:style-name="P44"><text:s text:c="4"/><text:span text:style-name="T10">Majdak Michał</text:span><text:tab/><text:tab/><text:tab/><text:tab/></text:p>
      <text:p text:style-name="P44"/>
      <text:p text:style-name="P44"><text:s text:c="4"/><text:span text:style-name="T10">Moc Marcin</text:span><text:tab/><text:tab/><text:tab/></text:p>
      <text:p text:style-name="P44"><text:tab/><text:tab/><text:tab/><text:tab/><text:tab/><text:tab/></text:p>
      <text:p text:style-name="P44"><text:s text:c="4"/><text:span text:style-name="T10">Marek Mirosław</text:span><text:tab/><text:tab/><text:tab/><text:tab/></text:p>
      <text:p text:style-name="P44"><text:tab/><text:tab/><text:tab/><text:tab/><text:tab/></text:p>
      <text:p text:style-name="P44"><text:s text:c="4"/><text:span text:style-name="T10">Tlałka Adam</text:span><text:tab/><text:tab/><text:tab/></text:p>
      <text:p text:style-name="P44"><text:tab/><text:tab/><text:tab/><text:tab/></text:p>
      <text:p text:style-name="P45"><text:s text:c="4"/><text:span text:style-name="T10">Wolski Dariusz</text:span></text:p>
      <text:p text:style-name="P45"><text:tab/><text:tab/></text:p>
      <text:p text:style-name="P44"><text:s text:c="4"/><text:tab/><text:tab/></text:p>
      <text:p text:style-name="P4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3"><text:soft-page-break/>LISTA UCZESTNIKÓW- <text:span text:style-name="T11">Nadzwyczajna Sesja Rady Gminy Koszarawa w dniu 03 sierpnia <text:s/>2020 roku <text:s text:c="294"/></text:span></text:p>
      <text:p text:style-name="P18"/>
      <text:p text:style-name="P27">Nazwa wniosku: </text:p>
      <text:p text:style-name="P27"/>
      <text:p text:style-name="P52">- <text:span text:style-name="T12">Wyrażenia zgody na zawarcie porozumienia z Powiatem Żywieckim dotyczącego przejęcia obowiązków z zakresu zimowego utrzymania dróg powiatowych.</text:span></text:p>
      <text:p text:style-name="P12"/>
      <text:p text:style-name="P61"><text:span text:style-name="T3"/></text:p>
      <text:p text:style-name="P58"><text:span text:style-name="T5">T</text:span><text:span text:style-name="T3">ak ( Głosowanie: </text:span><text:span text:style-name="T6">9 </text:span><text:span text:style-name="T3">)</text:span></text:p>
      <text:p text:style-name="P65"><text:s text:c="4"/><text:span text:style-name="T9">Chrząszcz Beata<text:tab/><text:tab/> <text:s/></text:span></text:p>
      <text:p text:style-name="P65"><text:tab/><text:tab/><text:tab/><text:tab/></text:p>
      <text:p text:style-name="P65"><text:s text:c="4"/><text:span text:style-name="T9">Gawlińska Ewa</text:span><text:tab/><text:tab/><text:tab/></text:p>
      <text:p text:style-name="P65"><text:tab/><text:tab/><text:tab/><text:tab/><text:tab/><text:tab/></text:p>
      <text:p text:style-name="P65"><text:s text:c="4"/><text:span text:style-name="T9">Kubies – Kowalska Agnieszka</text:span><text:tab/></text:p>
      <text:p text:style-name="P65"><text:tab/><text:tab/><text:tab/><text:tab/></text:p>
      <text:p text:style-name="P65"><text:s text:c="4"/><text:span text:style-name="T9">Kępka Zdzisław<text:tab/><text:tab/></text:span></text:p>
      <text:p text:style-name="P65"><text:tab/><text:tab/></text:p>
      <text:p text:style-name="P65"><text:s text:c="4"/><text:span text:style-name="T10">Majdak Michał</text:span><text:tab/><text:tab/><text:tab/><text:tab/></text:p>
      <text:p text:style-name="P65"/>
      <text:p text:style-name="P65"><text:s text:c="4"/><text:span text:style-name="T10">Moc Marcin</text:span><text:tab/><text:tab/><text:tab/></text:p>
      <text:p text:style-name="P65"><text:tab/><text:tab/><text:tab/><text:tab/><text:tab/><text:tab/></text:p>
      <text:p text:style-name="P65"><text:s text:c="4"/><text:span text:style-name="T10">Marek Mirosław</text:span><text:tab/><text:tab/><text:tab/><text:tab/></text:p>
      <text:p text:style-name="P65"><text:tab/><text:tab/><text:tab/><text:tab/><text:tab/></text:p>
      <text:p text:style-name="P65"><text:s text:c="4"/><text:span text:style-name="T10">Tlałka Adam</text:span><text:tab/><text:tab/><text:tab/></text:p>
      <text:p text:style-name="P65"><text:tab/><text:tab/><text:tab/><text:tab/></text:p>
      <text:p text:style-name="P65"><text:s text:c="4"/><text:span text:style-name="T10">Wolski Dariusz</text:span></text:p>
      <text:p text:style-name="P65"><text:tab/><text:tab/></text:p>
      <text:p text:style-name="P65"><text:s text:c="4"/><text:tab/><text:tab/></text:p>
      <text:p text:style-name="P74"><text:span text:style-name="T3"/></text:p>
      <text:p text:style-name="P61"><text:span text:style-name="T3"/></text:p>
      <text:p text:style-name="P61"><text:span text:style-name="T3"/></text:p>
      <text:p text:style-name="P61"><text:span text:style-name="T3"/></text:p>
      <text:p text:style-name="P61"><text:span text:style-name="T3"/></text:p>
      <text:p text:style-name="P61"><text:span text:style-name="T3"/></text:p>
      <text:p text:style-name="P61"><text:span text:style-name="T3"/></text:p>
      <text:p text:style-name="P61"><text:span text:style-name="T3"/></text:p>
      <text:p text:style-name="P61"><text:span text:style-name="T3"/></text:p>
      <text:p text:style-name="P61"><text:span text:style-name="T3"/></text:p>
      <text:p text:style-name="P61"><text:span text:style-name="T3"/></text:p>
      <text:p text:style-name="P61"><text:span text:style-name="T3"/></text:p>
      <text:p text:style-name="P61"><text:span text:style-name="T3"/></text:p>
      <text:p text:style-name="P61"><text:span text:style-name="T3"/></text:p>
      <text:p text:style-name="P61"><text:span text:style-name="T3"/></text:p>
      <text:p text:style-name="P62"/>
      <text:p text:style-name="P16"/>
      <text:p text:style-name="P16"/>
      <text:p text:style-name="P24"><text:soft-page-break/>LISTA UCZESTNIKÓW- <text:span text:style-name="T11">Nadzwyczajna Sesja Rady Gminy Koszarawa w dniu 03 sierpnia <text:s/>2020 roku <text:s text:c="294"/></text:span></text:p>
      <text:p text:style-name="P19"/>
      <text:p text:style-name="P28">Nazwa wniosku: </text:p>
      <text:p text:style-name="P47">- <text:span text:style-name="T13">Wniesienia skargi na rozstrzygnięcie nadzorcze Wojewody Śląskiego z dnia 24 lipca 2020 r., NPII.4131.1.687.2020, dotyczące stwierdzenia nieważności Uchwały Nr XIX/130/20 Rady Gminy Koszarawa z dnia 19 czerwca 2020 r., w sprawie uchwalenia Regulaminu utrzymania czystości i porządku na terenie Gminy Koszarawa.</text:span></text:p>
      <text:p text:style-name="P46"/>
      <text:p text:style-name="P41"><text:span text:style-name="T5">T</text:span><text:span text:style-name="T3">ak ( Głosowanie: </text:span><text:span text:style-name="T7">7 </text:span><text:span text:style-name="T3">)</text:span></text:p>
      <text:p text:style-name="P71"><text:span text:style-name="T14"><text:s text:c="2"/></text:span></text:p>
      <text:p text:style-name="P67"><text:s text:c="4"/><text:span text:style-name="T9">Chrząszcz Beata<text:tab/><text:tab/><text:tab/><text:tab/><text:tab/>Wstrzymało się: ( Głosowanie: ) 1<text:tab/></text:span></text:p>
      <text:p text:style-name="P67"><text:tab/><text:tab/><text:tab/><text:tab/></text:p>
      <text:p text:style-name="P66"><text:s text:c="4"/><text:span text:style-name="T9">Gawlińska Ewa</text:span><text:tab/><text:tab/><text:tab/><text:tab/><text:tab/><text:tab/><text:tab/><text:span text:style-name="T17">Moc Marcin</text:span><text:tab/></text:p>
      <text:p text:style-name="P66"><text:tab/><text:tab/><text:tab/><text:tab/><text:tab/><text:tab/></text:p>
      <text:p text:style-name="P66"><text:s text:c="4"/><text:span text:style-name="T9">Kubies – Kowalska Agnieszka<text:tab/><text:tab/><text:tab/>Przeciw: ( Głosowanie : 1 )</text:span><text:tab/></text:p>
      <text:p text:style-name="P66"><text:tab/><text:tab/><text:tab/><text:tab/></text:p>
      <text:p text:style-name="P66"><text:s text:c="4"/><text:span text:style-name="T9">Kępka Zdzisław<text:tab/><text:tab/><text:tab/><text:tab/><text:tab/><text:tab/><text:tab/>Marek Mirosław<text:tab/></text:span></text:p>
      <text:p text:style-name="P66"><text:tab/><text:tab/></text:p>
      <text:p text:style-name="P66"><text:s text:c="4"/><text:span text:style-name="T10">Majdak Michał</text:span><text:tab/><text:tab/><text:tab/></text:p>
      <text:p text:style-name="P66"><text:tab/><text:tab/><text:tab/><text:tab/><text:tab/></text:p>
      <text:p text:style-name="P66"><text:s text:c="4"/><text:span text:style-name="T10">Tlałka Adam</text:span><text:tab/><text:tab/><text:tab/></text:p>
      <text:p text:style-name="P66"><text:tab/><text:tab/><text:tab/><text:tab/></text:p>
      <text:p text:style-name="P66"><text:s text:c="4"/><text:span text:style-name="T10">Wolski Dariusz</text:span></text:p>
      <text:p text:style-name="P66"><text:tab/><text:tab/></text:p>
      <text:p text:style-name="P66"><text:s text:c="4"/><text:tab/><text:tab/></text:p>
      <text:p text:style-name="P75"><text:span text:style-name="T3"/></text:p>
      <text:p text:style-name="P66"><text:span text:style-name="T15"/></text:p>
      <text:p text:style-name="P70"><text:span text:style-name="T14"/></text:p>
      <text:p text:style-name="P70"><text:span text:style-name="T14"/></text:p>
      <text:p text:style-name="P70"><text:span text:style-name="T14"/></text:p>
      <text:p text:style-name="P70"><text:span text:style-name="T14"/></text:p>
      <text:p text:style-name="P70"><text:span text:style-name="T14"/></text:p>
      <text:p text:style-name="P70"><text:span text:style-name="T14"/></text:p>
      <text:p text:style-name="P70"><text:span text:style-name="T14"/></text:p>
      <text:p text:style-name="P70"><text:span text:style-name="T14"/></text:p>
      <text:p text:style-name="P70"><text:span text:style-name="T14"/></text:p>
      <text:p text:style-name="P70"><text:span text:style-name="T14"/></text:p>
      <text:p text:style-name="P70"><text:span text:style-name="T14"/></text:p>
      <text:p text:style-name="P70"><text:span text:style-name="T14"/></text:p>
      <text:p text:style-name="P70"><text:span text:style-name="T14"/></text:p>
      <text:p text:style-name="P70"><text:span text:style-name="T14"/></text:p>
      <text:p text:style-name="P70"><text:span text:style-name="T14"/></text:p>
      <text:p text:style-name="P70"><text:span text:style-name="T14"/></text:p>
      <text:p text:style-name="P70"><text:span text:style-name="T14"/></text:p>
      <text:p text:style-name="P70"><text:span text:style-name="T14"/></text:p>
      <text:p text:style-name="P70"><text:span text:style-name="T14"/></text:p>
      <text:p text:style-name="P16"/>
      <text:p text:style-name="P25"><text:soft-page-break/>LISTA UCZESTNIKÓW- <text:span text:style-name="T11">Nadzwyczajna Sesja Rady Gminy Koszarawa w dniu 03 sierpnia <text:s/>2020 roku <text:s text:c="294"/></text:span></text:p>
      <text:p text:style-name="P20"/>
      <text:p text:style-name="P29">Nazwa wniosku: </text:p>
      <text:p text:style-name="P29"/>
      <text:p text:style-name="P29">- <text:span text:style-name="T18">Wprowadzenia zmian w Wieloletniej Prognozy Finansowej Gminy Koszarawa na lata 2020 – 2027. ( dot. Uchwały Nr XIV/99/19 z dnia 30 grudnia 2019 roku ) </text:span></text:p>
      <text:p text:style-name="P29"/>
      <text:p text:style-name="P59"><text:span text:style-name="T5">T</text:span><text:span text:style-name="T3">ak ( Głosowanie: </text:span><text:span text:style-name="T6">9 </text:span><text:span text:style-name="T3">)</text:span></text:p>
      <text:p text:style-name="P68"><text:s text:c="4"/><text:span text:style-name="T9">Chrząszcz Beata<text:tab/><text:tab/> <text:s/></text:span></text:p>
      <text:p text:style-name="P68"><text:tab/><text:tab/><text:tab/><text:tab/></text:p>
      <text:p text:style-name="P68"><text:s text:c="4"/><text:span text:style-name="T9">Gawlińska Ewa</text:span><text:tab/><text:tab/><text:tab/></text:p>
      <text:p text:style-name="P68"><text:tab/><text:tab/><text:tab/><text:tab/><text:tab/><text:tab/></text:p>
      <text:p text:style-name="P68"><text:s text:c="4"/><text:span text:style-name="T9">Kubies – Kowalska Agnieszka</text:span><text:tab/></text:p>
      <text:p text:style-name="P68"><text:tab/><text:tab/><text:tab/><text:tab/></text:p>
      <text:p text:style-name="P68"><text:s text:c="4"/><text:span text:style-name="T9">Kępka Zdzisław<text:tab/><text:tab/></text:span></text:p>
      <text:p text:style-name="P68"><text:tab/><text:tab/></text:p>
      <text:p text:style-name="P68"><text:s text:c="4"/><text:span text:style-name="T10">Majdak Michał</text:span><text:tab/><text:tab/><text:tab/><text:tab/></text:p>
      <text:p text:style-name="P68"/>
      <text:p text:style-name="P68"><text:s text:c="4"/><text:span text:style-name="T10">Moc Marcin</text:span><text:tab/><text:tab/><text:tab/></text:p>
      <text:p text:style-name="P68"><text:tab/><text:tab/><text:tab/><text:tab/><text:tab/><text:tab/></text:p>
      <text:p text:style-name="P68"><text:s text:c="4"/><text:span text:style-name="T10">Marek Mirosław</text:span><text:tab/><text:tab/><text:tab/><text:tab/></text:p>
      <text:p text:style-name="P68"><text:tab/><text:tab/><text:tab/><text:tab/><text:tab/></text:p>
      <text:p text:style-name="P68"><text:s text:c="4"/><text:span text:style-name="T10">Tlałka Adam</text:span><text:tab/><text:tab/><text:tab/></text:p>
      <text:p text:style-name="P68"><text:tab/><text:tab/><text:tab/><text:tab/></text:p>
      <text:p text:style-name="P68"><text:s text:c="4"/><text:span text:style-name="T10">Wolski Dariusz</text:span></text:p>
      <text:p text:style-name="P76"><text:tab/><text:tab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5"><text:soft-page-break/>LISTA UCZESTNIKÓW- <text:span text:style-name="T11">Nadzwyczajna Sesja Rady Gminy Koszarawa w dniu 03 sierpnia <text:s/>2020 roku <text:s text:c="294"/></text:span></text:p>
      <text:p text:style-name="P50"/>
      <text:p text:style-name="P56">Nazwa wniosku: </text:p>
      <text:p text:style-name="P48">- Zmiany budżetu oraz wprowadzenia zmian w budżecie Gminy Koszarawa na <text:span text:style-name="T8">2020 rok ( dot. Uchwały Nr XIV/100/19 z dnia 30 grudnia 2019 roku ze zm.)</text:span></text:p>
      <text:p text:style-name="P56"/>
      <text:p text:style-name="P60"><text:span text:style-name="T5">T</text:span><text:span text:style-name="T3">ak ( Głosowanie: </text:span><text:span text:style-name="T6">9 </text:span><text:span text:style-name="T3">)</text:span></text:p>
      <text:p text:style-name="P69"><text:s text:c="4"/><text:span text:style-name="T9">Chrząszcz Beata<text:tab/><text:tab/> <text:s/></text:span></text:p>
      <text:p text:style-name="P69"><text:tab/><text:tab/><text:tab/><text:tab/></text:p>
      <text:p text:style-name="P69"><text:s text:c="4"/><text:span text:style-name="T9">Gawlińska Ewa</text:span><text:tab/><text:tab/><text:tab/></text:p>
      <text:p text:style-name="P69"><text:tab/><text:tab/><text:tab/><text:tab/><text:tab/><text:tab/></text:p>
      <text:p text:style-name="P69"><text:s text:c="4"/><text:span text:style-name="T9">Kubies – Kowalska Agnieszka</text:span><text:tab/></text:p>
      <text:p text:style-name="P69"><text:tab/><text:tab/><text:tab/><text:tab/></text:p>
      <text:p text:style-name="P69"><text:s text:c="4"/><text:span text:style-name="T9">Kępka Zdzisław<text:tab/><text:tab/></text:span></text:p>
      <text:p text:style-name="P69"><text:tab/><text:tab/></text:p>
      <text:p text:style-name="P69"><text:s text:c="4"/><text:span text:style-name="T10">Majdak Michał</text:span><text:tab/><text:tab/><text:tab/><text:tab/></text:p>
      <text:p text:style-name="P69"/>
      <text:p text:style-name="P69"><text:s text:c="4"/><text:span text:style-name="T10">Moc Marcin</text:span><text:tab/><text:tab/><text:tab/></text:p>
      <text:p text:style-name="P69"><text:tab/><text:tab/><text:tab/><text:tab/><text:tab/><text:tab/></text:p>
      <text:p text:style-name="P69"><text:s text:c="4"/><text:span text:style-name="T10">Marek Mirosław</text:span><text:tab/><text:tab/><text:tab/><text:tab/></text:p>
      <text:p text:style-name="P69"><text:tab/><text:tab/><text:tab/><text:tab/><text:tab/></text:p>
      <text:p text:style-name="P69"><text:s text:c="4"/><text:span text:style-name="T10">Tlałka Adam</text:span><text:tab/><text:tab/><text:tab/></text:p>
      <text:p text:style-name="P69"><text:tab/><text:tab/><text:tab/><text:tab/></text:p>
      <text:p text:style-name="P77"><text:s text:c="4"/>Wolski Dariusz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2"><text:span text:style-name="T16"><text:tab/></text:span></text:p>
      <text:p text:style-name="P7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3"/>
      <text:p text:style-name="P21"/>
      <text:p text:style-name="P21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57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1"/>
      <text:p text:style-name="P9"><text:s text:c="3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4"><text:soft-page-break/></text:p>
      <text:p text:style-name="P39"/>
      <text:p text:style-name="P4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0-08-10T10:39:33.289000000</dc:date>
    <meta:editing-duration>P2DT22H54M13S</meta:editing-duration>
    <meta:editing-cycles>381</meta:editing-cycles>
    <meta:print-date>2020-08-10T10:55:37.130000000</meta:print-date>
    <meta:document-statistic meta:table-count="0" meta:image-count="0" meta:object-count="0" meta:page-count="11" meta:paragraph-count="107" meta:word-count="333" meta:character-count="4140" meta:non-whitespace-character-count="1899"/>
  </office:meta>
</office:document-meta>
</file>